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jlopes"/><text:bookmark-start text:name="__RefHeading___joao_correia_lopes_1"/><text:bookmark-start text:name="joao_correia_lopes"/>João Correia Lopes<text:bookmark-end text:name="__RefHeading___joao_correia_lopes_1"/><text:bookmark-end text:name="joao_correia_lopes"/></text:h>
      <text:p text:style-name="Text_20_body">Sou Professor Auxiliar de nomeação definitiva na Faculdade de Engenharia da Universidade do Porto, Departamento de Engenharia Informática e investigador no INESC-TEC.</text:p>
      <text:p text:style-name="Text_20_body">Obtive Doutoramento em Ciência de Computadores na Universidade de Glasgow em Junho de 1997 e Licenciatura em Engenharia Eletrotécnica e de Computadores na Universidade do Porto em 1984.</text:p>
      <text:p text:style-name="Text_20_body">Interesso-me principalmente por Sistemas de Informação Distribuídos e tecnologias associadas: Serviços Web e Arquiteturas Orientadas aos Serviços; Interoperabilidade de Dados e XML, Gestão de Dados Estruturados e Semi-estruturados, Linguagens Persistentes Ortogonais, Tecnologia de Bases de Dados. </text:p>
      <text:p text:style-name="Text_20_body"><text:a xlink:type="simple" xlink:href="http://www.fe.up.pt~/jlopes/" text:style-name="Internet_20_link" text:visited-style-name="Visited_20_Internet_20_Link">As minhas páginas públicas</text:a> | <text:a xlink:type="simple" xlink:href="http://www.fe.up.pt/~jlopes/contacts.html.pt" text:style-name="Internet_20_link" text:visited-style-name="Visited_20_Internet_20_Link">Os meus contacto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ser:jlopes</dc:title>
  </office:meta>
</office:document-meta>
</file>