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6935fc6c627432c0344a5089b4631.png"/>
  <manifest:file-entry manifest:media-type="image/svg+xml" manifest:full-path="Pictures/89c0255e46ad894c72c6d9369a192cc4.svg"/>
  <manifest:file-entry manifest:media-type="image/svg+xml" manifest:full-path="Pictures/338020f7ce7c9a88832031d0a7dbd2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9d6935fc6c627432c0344a5089b463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eb.fe.up.pt/~jlopes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eb.fe.up.pt/~jlopes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9c0255e46ad894c72c6d9369a192cc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9c0255e46ad894c72c6d9369a192cc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9c0255e46ad894c72c6d9369a192cc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9c0255e46ad894c72c6d9369a192cc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9c0255e46ad894c72c6d9369a192cc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38020f7ce7c9a88832031d0a7dbd2c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