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:tice2stax"/><text:bookmark-start text:name="__RefHeading___sistema_de_mobilidade_centrado_no_utilizador_1"/><text:bookmark-start text:name="sistema_de_mobilidade_centrado_no_utilizador"/>Sistema de mobilidade centrado no utilizador<text:bookmark-end text:name="__RefHeading___sistema_de_mobilidade_centrado_no_utilizador_1"/><text:bookmark-end text:name="sistema_de_mobilidade_centrado_no_utilizador"/></text:h>
      <text:p text:style-name="Text_20_body">Informação sobre o projeto para colocar no SiFEUP.</text:p>
      <text:h text:style-name="Heading_20_2" text:outline-level="2"><text:bookmark-start text:name="__RefHeading___resumo_do_projeto_2"/><text:bookmark-start text:name="resumo_do_projeto"/>Resumo do projeto<text:bookmark-end text:name="__RefHeading___resumo_do_projeto_2"/><text:bookmark-end text:name="resumo_do_projeto"/></text:h>
      <text:p text:style-name="Text_20_body">Inserido no Pólo de Competitividade e Tecnologia TICE.PT, o projecto mobilizador “TICE.Mobilidade – Sistema de Mobilidade Centrado no Utilizador” – prevê o desenvolvimento de uma plataforma de comercialização de serviços de mobilidade designada “One.Stop.Transport” e o desenvolvimento de produtos e serviços de mobilidade em mais um conjunto de Produtos, Processos ou Sistemas (PPS), os quais serão comercializados na plataforma, mas com estratégias autónomas.</text:p>
      <text:p text:style-name="Text_20_body">O projecto âncora, com uma duração prevista para três anos (triénio 2011 – 2013), é liderado pela empresa Meticube e conta com um conjunto alargado de co-promotores e parceiros, envolvendo empresas, instituições de I&amp;DT e entidades utilizadoras.</text:p>
      <text:p text:style-name="Text_20_body">A equipa da FEUP insere-se num dos nove PPS que fazem parte do Projecto Mobilizador – “PPS 2STAX: Sistemas e Serviços de Taxação” –, o qual tem por objectivo:</text:p>
      <text:p text:style-name="Text_20_body">i) a tarifação inteligente de seguros do ramo automóvel em função da utilização (quilómetros percorridos, vias rodoviárias utilizadas, horários de circulação, etc.);<text:line-break/>
ii) a geração automática de perfis de condução;<text:line-break/>
iii) a geração de mapas de risco de sinistralidade rodoviária;<text:line-break/>
iv) a notificação aos condutores, em tempo real, da aproximação de zonas de maior perigosidade (devido ao histórico de acidentes);<text:line-break/>
v) interacções com os serviços de emergência e assistência em viagem baseadas no contexto e localização do veículo; e<text:line-break/>
vi) a agilização dos procedimentos associados a um sinistro, tirando partido de dados armazenados sobre o período de tempo anterior ao mesmo.</text:p>
      <text:p text:style-name="Text_20_body">O 2STAX será composto pelos seguintes quatro grandes módulos/componentes:</text:p>
      <text:list text:style-name="List_20_1" text:continue-numbering="false">
        <text:list-item>
          <text:p text:style-name="List_20_1_Content_First">  Mapas de Risco de Sinistralidade;</text:p>
        </text:list-item>
        <text:list-item>
          <text:p text:style-name="List_20_1_Content">  Módulo de Localização e Visualização do Veículo;</text:p>
        </text:list-item>
        <text:list-item>
          <text:p text:style-name="List_20_1_Content">  Módulo de Processamento de Informação;</text:p>
        </text:list-item>
        <text:list-item>
          <text:p text:style-name="List_20_1_Content_Last">  Plataforma I2R – Intelligent Insurance Rates.</text:p>
        </text:list-item>
      </text:list>
      <text:p text:style-name="Text_20_body">Com a I2S – Informática Sistemas e Serviços como promotor responsável, o PPS 2STAX conta, além da Faculdade de Engenharia da Universidade do Porto (FEUP), com o INESC Porto, o Centro de Computação Gráfica, o Instituto Pedro Nunes e a Faculdade de Ciências e Tecnologia da Universidade de Coimbra (FCTUC) como co-promotores.</text:p>
      <text:h text:style-name="Heading_20_2" text:outline-level="2"><text:bookmark-start text:name="__RefHeading___equipa_do_projeto_pessoal_feup_3"/><text:bookmark-start text:name="equipa_do_projeto_pessoal_feup"/>Equipa do projeto (pessoal FEUP)<text:bookmark-end text:name="__RefHeading___equipa_do_projeto_pessoal_feup_3"/><text:bookmark-end text:name="equipa_do_projeto_pessoal_feu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 </text:p>
          </table:table-cell>
          <table:table-cell office:value-type="string" table:style-name="tableheader">
            <text:p text:style-name="Table_20_Heading">  Nome Curto  </text:p>
          </table:table-cell>
          <table:table-cell office:value-type="string" table:style-name="tableheader">
            <text:p text:style-name="Table_20_Heading"> Função  </text:p>
          </table:table-cell>
          <table:table-cell office:value-type="string" table:style-name="tableheader">
            <text:p text:style-name="Table_20_Heading">  Previsto (h)  </text:p>
          </table:table-cell>
          <table:table-cell office:value-type="string" table:style-name="tableheader">
            <text:p text:style-name="Table_20_Heading">  Dedicação (%)  </text:p>
          </table:table-cell>
          <table:table-cell office:value-type="string" table:style-name="tableheader">
            <text:p text:style-name="Table_20_Heading">  Contribuição (%)  </text:p>
          </table:table-cell>
          <table:table-cell office:value-type="string" table:style-name="tableheader">
            <text:p text:style-name="Table_20_Heading">  Responsável  </text:p>
          </table:table-cell>
        </table:table-row>
        <table:table-row>
          <table:table-cell office:value-type="string" table:style-name="tablecell">
            <text:p text:style-name="tablealignleft"> João Correia Lopes  </text:p>
          </table:table-cell>
          <table:table-cell office:value-type="string" table:style-name="tablecell">
            <text:p text:style-name="tablealigncenter">  JCL  </text:p>
          </table:table-cell>
          <table:table-cell office:value-type="string" table:style-name="tablecell">
            <text:p text:style-name="tablealignleft"> Responsável FEUP  </text:p>
          </table:table-cell>
          <table:table-cell office:value-type="string" table:style-name="tablecell">
            <text:p text:style-name="tablealigncenter">  741.80  </text:p>
          </table:table-cell>
          <table:table-cell office:value-type="string" table:style-name="tablecell">
            <text:p text:style-name="tablealigncenter">  27,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left"> Gabriel Torcato David  </text:p>
          </table:table-cell>
          <table:table-cell office:value-type="string" table:style-name="tablecell">
            <text:p text:style-name="tablealigncenter">  GTD  </text:p>
          </table:table-cell>
          <table:table-cell office:value-type="string" table:style-name="tablecell">
            <text:p text:style-name="tablealignleft"> Investigador  </text:p>
          </table:table-cell>
          <table:table-cell office:value-type="string" table:style-name="tablecell">
            <text:p text:style-name="tablealigncenter">  741.80  </text:p>
          </table:table-cell>
          <table:table-cell office:value-type="string" table:style-name="tablecell">
            <text:p text:style-name="tablealigncenter">  27,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ão Pascoal de Faria  </text:p>
          </table:table-cell>
          <table:table-cell office:value-type="string" table:style-name="tablecell">
            <text:p text:style-name="tablealigncenter">  JPF  </text:p>
          </table:table-cell>
          <table:table-cell office:value-type="string" table:style-name="tablecell">
            <text:p text:style-name="tablealignleft"> Investigador  </text:p>
          </table:table-cell>
          <table:table-cell office:value-type="string" table:style-name="tablecell">
            <text:p text:style-name="tablealigncenter">  785.43  </text:p>
          </table:table-cell>
          <table:table-cell office:value-type="string" table:style-name="tablecell">
            <text:p text:style-name="tablealigncenter">  29,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i Ferreira da Silva  </text:p>
          </table:table-cell>
          <table:table-cell office:value-type="string" table:style-name="tablecell">
            <text:p text:style-name="tablealigncenter">  RCF  </text:p>
          </table:table-cell>
          <table:table-cell office:value-type="string" table:style-name="tablecell">
            <text:p text:style-name="tablealignleft"> Investigador  </text:p>
          </table:table-cell>
          <table:table-cell office:value-type="string" table:style-name="tablecell">
            <text:p text:style-name="tablealigncenter">  438.35  </text:p>
          </table:table-cell>
          <table:table-cell office:value-type="string" table:style-name="tablecell">
            <text:p text:style-name="tablealigncenter">  16,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right">  Total </text:p>
          </table:table-cell>
          <table:covered-table-cell/>
          <table:covered-table-cell/>
          <table:table-cell office:value-type="string" table:style-name="tablecell">
            <text:p text:style-name="tablealigncenter">  2707,38  </text:p>
          </table:table-cell>
          <table:table-cell office:value-type="string" table:style-name="tablecell">
            <text:p text:style-name="tablealigncenter">  100.0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alavras_chave_4"/><text:bookmark-start text:name="palavras_chave"/>Palavras chave<text:bookmark-end text:name="__RefHeading___palavras_chave_4"/><text:bookmark-end text:name="palavras_chave"/></text:h>
      <text:p text:style-name="Text_20_body">Tecnologia de software, Tecnologia da informação → Comércio eletrónico </text:p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07/01/2012 01:1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:tice2stax</dc:title>
  </office:meta>
</office:document-meta>
</file>