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sibd:201112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<text:a xlink:type="simple" xlink:href="http://www.fe.up.pt/si/cursos_geral.formview?p_cur_sigla=MIEEC" text:style-name="Internet_20_link" text:visited-style-name="Visited_20_Internet_20_Link">Mestrado Integrado em Engenharia Eletrotécnica e de Computadores</text:a><text:line-break/>
  <text:a xlink:type="simple" xlink:href="http://www.fe.up.pt/si/disciplinas_geral.FormView?p_cad_codigo=EEC0044" text:style-name="Internet_20_link" text:visited-style-name="Visited_20_Internet_20_Link">Sistemas de Informação e Bases de Dados</text:a><text:line-break/>
  <text:a xlink:type="simple" xlink:href="http://www.fe.up.pt/si/disciplinas_geral.formview?p_cad_codigo=EEC0044&amp;p_ano_lectivo=2011/2012&amp;p_periodo=1S" text:style-name="Internet_20_link" text:visited-style-name="Visited_20_Internet_20_Link">Ocorrência: 2011/2012</text:a></text:span>
<text:line-break/>
—
<text:line-break/></text:p>
      <text:p text:style-name="Text_20_body"><text:span text:style-name="Emphasis"><text:span text:style-name="Strong_20_Emphasis"><text:a xlink:type="simple" xlink:href="http://www.fe.up.pt/si/disciplinas_geral.formview?p_cad_codigo=EEC0044&amp;p_ano_lectivo=2011/2012&amp;p_periodo=1S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Sistemas de Informação e Bases de Dados<text:line-break/>
<text:span text:style-name="Strong_20_Emphasis">Código</text:span>: EEC0044<text:line-break/>
<text:span text:style-name="Strong_20_Emphasis">Curso</text:span>: MIEEC, 4º, 31 estudantes<text:line-break/>
<text:span text:style-name="Strong_20_Emphasis">Ano letivo</text:span>: 2011/2012<text:line-break/>
<text:span text:style-name="Strong_20_Emphasis">Semestre</text:span>: 1S<text:line-break/>
<text:span text:style-name="Strong_20_Emphasis">ECTS</text:span>: 6<text:line-break/>
<text:span text:style-name="Strong_20_Emphasis">Horas/Semanas</text:span>: 2T, 2x2P<text:line-break/>
<text:span text:style-name="Strong_20_Emphasis">Professores</text:span>: <text:a xlink:type="simple" xlink:href="http://www.fe.up.pt/si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</text:p>
      <text:h text:style-name="Heading_20_2" text:outline-level="2"><text:bookmark-start text:name="__RefHeading___objetivos_competencias_e_resultados_de_aprendizagem_4"/><text:bookmark-start text:name="objetivos_competencias_e_resultados_de_aprendizagem"/>Objetivos, Competências e Resultados de Aprendizagem<text:bookmark-end text:name="__RefHeading___objetivos_competencias_e_resultados_de_aprendizagem_4"/><text:bookmark-end text:name="objetivos_competencias_e_resultados_de_aprendizagem"/></text:h>
      <text:h text:style-name="Heading_20_3" text:outline-level="3"><text:bookmark-start text:name="__RefHeading___objetivos_5"/><text:bookmark-start text:name="objetivos"/>Objetivos<text:bookmark-end text:name="__RefHeading___objetivos_5"/><text:bookmark-end text:name="objetivos"/></text:h>
      <text:p text:style-name="Text_20_body">Pretende-se dotar os alunos da capacidade de projetar e desenvolver Sistemas de Informação acessíveis através da Web e suportados por Sistemas de Gestão de Bases de Dados.</text:p>
      <text:h text:style-name="Heading_20_3" text:outline-level="3"><text:bookmark-start text:name="__RefHeading___resultados_de_aprendizagem_e_competencias_6"/><text:bookmark-start text:name="resultados_de_aprendizagem_e_competencias"/>Resultados de Aprendizagem e Competências<text:bookmark-end text:name="__RefHeading___resultados_de_aprendizagem_e_competencias_6"/><text:bookmark-end text:name="resultados_de_aprendizagem_e_competencias"/></text:h>
      <text:p text:style-name="Text_20_body">Ao completar esta unidade curricular, o aluno deve ser capaz de:</text:p>
      <text:list text:style-name="Numbering_20_1" text:continue-numbering="false">
        <text:list-item>
          <text:p text:style-name="Numbering_20_1_Content_First"> Identificar os requisitos de um sistema de informação</text:p>
        </text:list-item>
        <text:list-item>
          <text:p text:style-name="Numbering_20_1_Content"> Desenhar o esquema conceptual de uma base de dados usando o modelo entidade-associação</text:p>
        </text:list-item>
        <text:list-item>
          <text:p text:style-name="Numbering_20_1_Content"> Transformar um esquema entidade-associação para o modelo relacional</text:p>
        </text:list-item>
        <text:list-item>
          <text:p text:style-name="Numbering_20_1_Content"> Usar álgebra relacional para formular perguntas a uma base de dados relacional</text:p>
        </text:list-item>
        <text:list-item>
          <text:p text:style-name="Numbering_20_1_Content"> Criar e explorar a base de dados usando o Sistema de Gestão de Bases de Dados PostgreSQL</text:p>
        </text:list-item>
        <text:list-item>
          <text:p text:style-name="Numbering_20_1_Content"> Elaborar interrogações à base de dados em SQL</text:p>
        </text:list-item>
        <text:list-item>
          <text:p text:style-name="Numbering_20_1_Content"> Desenhar a interface com o utilizador em XHTML</text:p>
        </text:list-item>
        <text:list-item>
          <text:p text:style-name="Numbering_20_1_Content"> Utilizar a linguagem de <text:span text:style-name="Emphasis">scripting</text:span> PHP e algumas das suas bibliotecas para construir a interface com o utilizador e a Lógica de Negócio da aplicação Web</text:p>
        </text:list-item>
        <text:list-item>
          <text:p text:style-name="Numbering_20_1_Content_Last"> Definir estilos de apresentação através da utilização de CSS</text:p>
        </text:list-item>
      </text:list>
      <text:h text:style-name="Heading_20_2" text:outline-level="2"><text:bookmark-start text:name="__RefHeading___programa_7"/><text:bookmark-start text:name="programa"/>Programa<text:bookmark-end text:name="__RefHeading___programa_7"/><text:bookmark-end text:name="programa"/></text:h>
      <text:list text:style-name="List_20_1" text:continue-numbering="false">
        <text:list-item>
          <text:p text:style-name="List_20_1_Content_First"> Modelo entidade-associação;</text:p>
        </text:list-item>
        <text:list-item>
          <text:p text:style-name="List_20_1_Content"> Modelo relacional;</text:p>
        </text:list-item>
        <text:list-item>
          <text:p text:style-name="List_20_1_Content"> Álgebra relacional;</text:p>
        </text:list-item>
        <text:list-item>
          <text:p text:style-name="List_20_1_Content"> SQL</text:p>
        </text:list-item>
        <text:list-item>
          <text:p text:style-name="List_20_1_Content"> PostgreSQL;</text:p>
        </text:list-item>
        <text:list-item>
          <text:p text:style-name="List_20_1_Content"> Tópicos avançados de bases de dados: <text:span text:style-name="Emphasis">triggers</text:span>, índices e transações;</text:p>
        </text:list-item>
        <text:list-item>
          <text:p text:style-name="List_20_1_Content"> Sistemas de informação na Web;</text:p>
        </text:list-item>
        <text:list-item>
          <text:p text:style-name="List_20_1_Content"> Linguagens de cliente: HTML, CSS, Javascript;</text:p>
        </text:list-item>
        <text:list-item>
          <text:p text:style-name="List_20_1_Content_Last"> Linguagens de <text:span text:style-name="Emphasis">scripting</text:span> de servidor: PHP.</text:p>
        </text:list-item>
      </text:list>
      <text:h text:style-name="Heading_20_2" text:outline-level="2"><text:bookmark-start text:name="__RefHeading___bibliografia_principal_8"/><text:bookmark-start text:name="bibliografia_principal"/>Bibliografia Principal<text:bookmark-end text:name="__RefHeading___bibliografia_principal_8"/><text:bookmark-end text:name="bibliografia_principal"/></text:h>
      <text:list text:style-name="List_20_1" text:continue-numbering="false">
        <text:list-item>
          <text:p text:style-name="LastListParagraph_List_20_1_Content_First"> Raghu Ramakrishnan, J. Gehrke, <text:a xlink:type="simple" xlink:href="http://www.cs.wisc.edu/~dbbook/" text:style-name="Internet_20_link" text:visited-style-name="Visited_20_Internet_20_Link">Database Management Systems</text:a>, McGRAW-Hill International Editions, 3rd Edition, 2002, ISBN=0-07-246563-8. <text:a xlink:type="simple" xlink:href="http://aleph.fe.up.pt/F/-?func=find-b&amp;find_code=SYS&amp;request=000045331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9"/><text:bookmark-start text:name="bibliografia_complementar"/>Bibliografia Complementar<text:bookmark-end text:name="__RefHeading___bibliografia_complementar_9"/><text:bookmark-end text:name="bibliografia_complementar"/></text:h>
      <text:list text:style-name="List_20_1" text:continue-numbering="false">
        <text:list-item>
          <text:p text:style-name="List_20_1_Content_First"> Jeffrey D. Ullman, Jennifer Widom, <text:a xlink:type="simple" xlink:href="http://www-db.stanford.edu/~ullman/fcdb.html" text:style-name="Internet_20_link" text:visited-style-name="Visited_20_Internet_20_Link">A First Course in Database Systems</text:a>, Prentice-Hall, 2nd Edition, 2001, ISBN=0-13-035300-0. <text:a xlink:type="simple" xlink:href="http://aleph.fe.up.pt/F/-?func=find-b&amp;find_code=SYS&amp;request=000045331" text:style-name="Internet_20_link" text:visited-style-name="Visited_20_Internet_20_Link">Biblioteca</text:a></text:p>
        </text:list-item>
        <text:list-item>
          <text:p text:style-name="List_20_1_Content_Last"> Abraham Silberschatz, Henry Korth, S. Sudarshan, <text:a xlink:type="simple" xlink:href="http://www.mcgraw-hill.com.au/html/9780073523323.html" text:style-name="Internet_20_link" text:visited-style-name="Visited_20_Internet_20_Link">Database System Concepts</text:a>, McGRAW-Hill Higher Education, 6th Edition, 2010, ISBN=0-07-352332-1. <text:a xlink:type="simple" xlink:href="http://aleph.fe.up.pt/F/-?func=find-b&amp;find_code=SYS&amp;request=0000110633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software_10"/><text:bookmark-start text:name="software"/>Software<text:bookmark-end text:name="__RefHeading___software_10"/><text:bookmark-end text:name="software"/></text:h>
      <text:p text:style-name="Text_20_body">PostgreSQL, PHP</text:p>
      <text:h text:style-name="Heading_20_2" text:outline-level="2"><text:bookmark-start text:name="__RefHeading___palavras-chave_11"/><text:bookmark-start text:name="palavras-chave"/>Palavras-chave<text:bookmark-end text:name="__RefHeading___palavras-chave_11"/><text:bookmark-end text:name="palavras-chave"/></text:h>
      <text:p text:style-name="Text_20_body">Ciências Físicas &gt; Ciência de computadores &gt; Informática</text:p>
      <text:h text:style-name="Heading_20_2" text:outline-level="2"><text:bookmark-start text:name="__RefHeading___metodos_de_ensino_12"/><text:bookmark-start text:name="metodos_de_ensino"/>Métodos de Ensino<text:bookmark-end text:name="__RefHeading___metodos_de_ensino_12"/><text:bookmark-end text:name="metodos_de_ensino"/></text:h>
      <text:p text:style-name="Text_20_body">As aulas teóricas serão usadas para exposição formal da matéria acompanhada da apresentação de exemplos e sua discussão. Nas aulas práticas serão propostos exercícios para resolução e um trabalho prático utilizando PostgreSQL e PHP.</text:p>
      <text:h text:style-name="Heading_20_2" text:outline-level="2"><text:bookmark-start text:name="__RefHeading___modo_de_avaliacao_13"/><text:bookmark-start text:name="modo_de_avaliacao"/>Modo de Avaliação<text:bookmark-end text:name="__RefHeading___modo_de_avaliacao_13"/><text:bookmark-end text:name="modo_de_avaliacao"/></text:h>
      <text:p text:style-name="Text_20_body">Avaliação distribuída com exame final</text:p>
      <text:h text:style-name="Heading_20_2" text:outline-level="2"><text:bookmark-start text:name="__RefHeading___componentes_de_avaliacao_e_ocupacao_registadas_14"/><text:bookmark-start text:name="componentes_de_avaliacao_e_ocupacao_registadas"/>Componentes de Avaliação e Ocupação Registadas<text:bookmark-end text:name="__RefHeading___componentes_de_avaliacao_e_ocupacao_registadas_14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escrição  </text:p>
          </table:table-cell>
          <table:table-cell office:value-type="string" table:style-name="tableheader">
            <text:p text:style-name="Table_20_Heading"> 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ório de requisitos e modelação  </text:p>
          </table:table-cell>
          <table:table-cell office:value-type="string" table:style-name="tablecell">
            <text:p text:style-name="tablealignleft"> Projetos  </text:p>
          </table:table-cell>
          <table:table-cell office:value-type="string" table:style-name="tablecell">
            <text:p text:style-name="tablealigncenter">  25   </text:p>
          </table:table-cell>
          <table:table-cell office:value-type="string" table:style-name="tablecell">
            <text:p text:style-name="tablealigncenter">  2011-11-04  </text:p>
          </table:table-cell>
        </table:table-row>
        <table:table-row>
          <table:table-cell office:value-type="string" table:style-name="tablecell">
            <text:p text:style-name="tablealignleft"> Relatório de arquitetura  </text:p>
          </table:table-cell>
          <table:table-cell office:value-type="string" table:style-name="tablecell">
            <text:p text:style-name="tablealignleft"> Projet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 2011-11-18  </text:p>
          </table:table-cell>
        </table:table-row>
        <table:table-row>
          <table:table-cell office:value-type="string" table:style-name="tablecell">
            <text:p text:style-name="tablealignleft"> Produto e apresentação  </text:p>
          </table:table-cell>
          <table:table-cell office:value-type="string" table:style-name="tablecell">
            <text:p text:style-name="tablealignleft"> Projetos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2011-12-16  </text:p>
          </table:table-cell>
        </table:table-row>
        <table:table-row>
          <table:table-cell office:value-type="string" table:style-name="tablecell">
            <text:p text:style-name="tablealignleft"> Exame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: 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5"/><text:bookmark-start text:name="obtencao_de_frequencia"/>Obtenção de Frequência<text:bookmark-end text:name="__RefHeading___obtencao_de_frequencia_15"/><text:bookmark-end text:name="obtencao_de_frequencia"/></text:h>
      <text:p text:style-name="Text_20_body">Avaliação distribuída constituída por:</text:p>
      <text:list text:style-name="List_20_1" text:continue-numbering="false">
        <text:list-item>
          <text:p text:style-name="LastListParagraph_List_20_1_Content_First"> um trabalho laboratorial de grupo (2 elementos) com 3 entregas</text:p>
        </text:list-item>
      </text:list>
      <text:p text:style-name="Text_20_body">Exame Final contendo questões sobre:</text:p>
      <text:list text:style-name="List_20_1" text:continue-numbering="false">
        <text:list-item>
          <text:p text:style-name="List_20_1_Content_First"> Modelação usando o Modelo entidade-associação</text:p>
        </text:list-item>
        <text:list-item>
          <text:p text:style-name="List_20_1_Content"> Passagem para o Modelo relacional</text:p>
        </text:list-item>
        <text:list-item>
          <text:p text:style-name="List_20_1_Content"> Álgebra relacional</text:p>
        </text:list-item>
        <text:list-item>
          <text:p text:style-name="List_20_1_Content"> SQL</text:p>
        </text:list-item>
        <text:list-item>
          <text:p text:style-name="List_20_1_Content_Last"> Tópicos Avançados de bases de dados</text:p>
        </text:list-item>
      </text:list>
      <text:p text:style-name="Text_20_body">A aprovação na unidade curricular está condicionada à obtenção de 40% a qualquer uma das componentes da avaliação.</text:p>
      <text:h text:style-name="Heading_20_2" text:outline-level="2"><text:bookmark-start text:name="__RefHeading___calculo_da_classificacao_final_16"/><text:bookmark-start text:name="calculo_da_classificacao_final"/>Cálculo da Classificação Final<text:bookmark-end text:name="__RefHeading___calculo_da_classificacao_final_16"/><text:bookmark-end text:name="calculo_da_classificacao_final"/></text:h>
      <text:p text:style-name="Text_20_body">A nota final é o somatório de:</text:p>
      <text:list text:style-name="List_20_1" text:continue-numbering="false">
        <text:list-item>
          <text:p text:style-name="List_20_1_Content_First"> Relatório de Requisitos (2,5 valores)</text:p>
        </text:list-item>
        <text:list-item>
          <text:p text:style-name="List_20_1_Content"> Relatório de Arquitetura (2,5 valores)</text:p>
        </text:list-item>
        <text:list-item>
          <text:p text:style-name="List_20_1_Content"> Implementação do Sistema de Informação (5 valores)</text:p>
        </text:list-item>
        <text:list-item>
          <text:p text:style-name="List_20_1_Content_Last"> Exame Final (10 valores)</text:p>
        </text:list-item>
      </text:list>
      <text:h text:style-name="Heading_20_2" text:outline-level="2"><text:bookmark-start text:name="__RefHeading___provas_e_trabalhos_especiais_17"/><text:bookmark-start text:name="provas_e_trabalhos_especiais"/>Provas e Trabalhos Especiais<text:bookmark-end text:name="__RefHeading___provas_e_trabalhos_especiais_17"/><text:bookmark-end text:name="provas_e_trabalhos_especiais"/></text:h>
      <text:p text:style-name="Text_20_body">Não há provas nem trabalhos especiais. </text:p>
      <text:h text:style-name="Heading_20_2" text:outline-level="2"><text:bookmark-start text:name="__RefHeading___melhoria_de_classificacao_finaldistribuida_18"/><text:bookmark-start text:name="melhoria_de_classificacao_finaldistribuida"/>Melhoria de Classificação Final/Distribuída<text:bookmark-end text:name="__RefHeading___melhoria_de_classificacao_finaldistribuida_18"/><text:bookmark-end text:name="melhoria_de_classificacao_finaldistribuida"/></text:h>
      <text:p text:style-name="Text_20_body">A avaliação distribuída pode ser melhorada na ocorrência seguinte da unidade curricular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do trabalho, realizado em grupo, é igual para todos os estudantes independentemente do regime de inscrição. </text:p>
      <text:p text:style-name="Text_20_body"><text:line-break/>
–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sibd:201112:ficha</dc:title>
  </office:meta>
</office:document-meta>
</file>