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f:index"/><text:bookmark-start text:name="__RefHeading___pf_20192020_1"/><text:bookmark-start text:name="pf_20192020"/>PF 2019/2020<text:bookmark-end text:name="__RefHeading___pf_20192020_1"/><text:bookmark-end text:name="pf_20192020"/></text:h>
      <text:p text:style-name="Text_20_body"><text:span text:style-name="Strong_20_Emphasis">Master in Informatics and Computing Engineering<text:line-break/>
  Project FEUP<text:line-break/>
  Instance: 2019/2020</text:span>
<text:line-break/>
—
<text:line-break/></text:p>
      <text:h text:style-name="Heading_20_1" text:outline-level="1"><text:bookmark-start text:name="__RefHeading___project_feup_projeto_feup_2"/><text:bookmark-start text:name="project_feup_projeto_feup"/>Project FEUP (Projeto FEUP)<text:bookmark-end text:name="__RefHeading___project_feup_projeto_feup_2"/><text:bookmark-end text:name="project_feup_projeto_feup"/></text:h>
      <text:p text:style-name="Text_20_body"><text:span text:style-name="Strong_20_Emphasis"><text:a xlink:type="simple" xlink:href="https://sigarra.up.pt/feup/en/UCURR_GERAL.FICHA_UC_VIEW?pv_ocorrencia_id=438941" text:style-name="Internet_20_link" text:visited-style-name="Visited_20_Internet_20_Link">Oficial page at Sigarra</text:a> »</text:span>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pf/ficha" text:style-name="Internet_20_link" text:visited-style-name="Visited_20_Internet_20_Link">Fact sheet (PT)</text:a></text:p>
        </text:list-item>
        <text:list-item>
          <text:p text:style-name="List_20_1_Content"> Contents: <text:a xlink:type="simple" xlink:href="https://sigarra.up.pt/feup/pt/sumarios_geral.ver?pv_ocorrencia_id=438941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438941" text:style-name="Internet_20_link" text:visited-style-name="Visited_20_Internet_20_Link">English</text:a> | <text:a xlink:type="simple" xlink:href="https://sigarra.up.pt/feup/pt/ucurr_geral.ficha_uc_view?pv_ocorrencia_id=438941" text:style-name="Internet_20_link" text:visited-style-name="Visited_20_Internet_20_Link">Português</text:a> | <text:a xlink:type="simple" xlink:href="https://sigarra.up.pt/feup/pt/fest_geral.estudantes_inscritos_list?pv_ocorrencia_id=438941" text:style-name="Internet_20_link" text:visited-style-name="Visited_20_Internet_20_Link">Students</text:a> | <text:a xlink:type="simple" xlink:href="https://sigarra.up.pt/feup/pt/fest_geral.fotos_estud_inscritos_list?pv_ocorrencia_id=438941&amp;pv_dimensao_matriz=6" text:style-name="Internet_20_link" text:visited-style-name="Visited_20_Internet_20_Link">Photos</text:a> | <text:a xlink:type="simple" xlink:href="https://sigarra.up.pt/feup/pt/it_listagem.lista_turma_disciplina?pv_curso_id=742&amp;pv_ocorrencia_id=438941&amp;pv_ano_lectivo=2018&amp;pv_periodo_id=1&amp;pv_no_menu=1" text:style-name="Internet_20_link" text:visited-style-name="Visited_20_Internet_20_Link">Classes</text:a> | <text:a xlink:type="simple" xlink:href="https://sigarra.up.pt/feup/pt/hor_geral.ucurr_view?pv_ocorrencia_id=403652" text:style-name="Internet_20_link" text:visited-style-name="Visited_20_Internet_20_Link">Schedule</text:a></text:p>
        </text:list-item>
        <text:list-item>
          <text:p text:style-name="List_20_1_Content"> Coordinators: <text:a xlink:type="simple" xlink:href="https://sigarra.up.pt/feup/en/func_geral.formview?p_codigo=322605" text:style-name="Internet_20_link" text:visited-style-name="Visited_20_Internet_20_Link">Manuel Firmino da Silva Torres</text:a>, <text:a xlink:type="simple" xlink:href="https://sigarra.up.pt/feup/en/func_geral.formview?p_codigo=245546" text:style-name="Internet_20_link" text:visited-style-name="Visited_20_Internet_20_Link">Sara Maria Pinho Ferreira</text:a></text:p>
        </text:list-item>
        <text:list-item>
          <text:p text:style-name="List_20_1_Content_Last"> Monitors: <text:a xlink:type="simple" xlink:href="https://sigarra.up.pt/feup/pt/fest_geral.cursos_list?pv_num_unico=201607926" text:style-name="Internet_20_link" text:visited-style-name="Visited_20_Internet_20_Link">Antero Campos Gandra</text:a> | <text:a xlink:type="simple" xlink:href="https://sigarra.up.pt/feup/pt/fest_geral.cursos_list?pv_num_unico=201506530" text:style-name="Internet_20_link" text:visited-style-name="Visited_20_Internet_20_Link">Julieta Pintado Jorge Frade</text:a></text:p>
        </text:list-item>
      </text:list>
      <text:h text:style-name="Heading_20_2" text:outline-level="2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<text:a xlink:type="simple" xlink:href="https://www.fe.up.pt/~projfeup/" text:style-name="Internet_20_link" text:visited-style-name="Visited_20_Internet_20_Link">Official page</text:a></text:p>
        </text:list-item>
        <text:list-item>
          <text:p text:style-name="List_20_1_Content"> <text:a xlink:type="simple" xlink:href="https://web.fe.up.pt/~jmcruz/projfeup/" text:style-name="Internet_20_link" text:visited-style-name="Visited_20_Internet_20_Link">JMCruz's page</text:a> | <text:a xlink:type="simple" xlink:href="https://web.fe.up.pt/~jmcruz/projfeup/doc/calendario-MIEIC.pdf" text:style-name="Internet_20_link" text:visited-style-name="Visited_20_Internet_20_Link">Calendário</text:a> | <text:a xlink:type="simple" xlink:href="http://web.fe.up.pt/~jmcruz/projfeup/horar.html" text:style-name="Internet_20_link" text:visited-style-name="Visited_20_Internet_20_Link">Horário</text:a></text:p>
        </text:list-item>
        <text:list-item>
          <text:p text:style-name="List_20_1_Content_Last"> <text:a xlink:type="simple" xlink:href="https://moodle.up.pt/course/view.php?id=947" text:style-name="Internet_20_link" text:visited-style-name="Visited_20_Internet_20_Link">Moodle @ UP</text:a></text:p>
        </text:list-item>
      </text:list>
      <text:p text:style-name="Text_20_body"><draw:frame draw:style-name="media" draw:name="0" text:anchor-type="as-char" draw:z-index="0" svg:width="" svg:rel-width="100%" svg:height="0cm"><draw:image xlink:href="/usr/users1/dei/jlopes/public_html/data/media/teach/201819/pf2018-crono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usr/users1/dei/jlopes/public_html/data/media/teach/plantafeup2.jpg" xlink:type="simple" xlink:show="embed" xlink:actuate="onLoad"/></draw:frame></text:p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f:index</dc:title>
  </office:meta>
</office:document-meta>
</file>