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f:201819:ficha"/><text:bookmark-start text:name="__RefHeading___ficha_da_unidade_1"/><text:bookmark-start text:name="ficha_da_unidade"/>Ficha da Unidade<text:bookmark-end text:name="__RefHeading___ficha_da_unidade_1"/><text:bookmark-end text:name="ficha_da_unidade"/></text:h>
      <text:p text:style-name="Text_20_body"><text:span text:style-name="Strong_20_Emphasis">Mestrado Integrado em Engenharia Informática e Computação<text:line-break/>
  Projeto FEUP<text:line-break/>
  Ocorrência: 2018/2019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420521" text:style-name="Internet_20_link" text:visited-style-name="Visited_20_Internet_20_Link">Institutional page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Unidade</text:span>: Projeto FEUP<text:line-break/>
<text:span text:style-name="Strong_20_Emphasis">Código</text:span>: FEUP002<text:line-break/>
<text:span text:style-name="Strong_20_Emphasis">Sigla</text:span>: FP<text:line-break/>
<text:span text:style-name="Strong_20_Emphasis">Curso</text:span>: <text:line-break/>
<text:span text:style-name="Strong_20_Emphasis">Anos Curriculares</text:span>: 1º<text:line-break/>
<text:span text:style-name="Strong_20_Emphasis">Página oficial</text:span>: <text:a xlink:type="simple" xlink:href="https://sigarra.up.pt/feup/pt/UCURR_GERAL.FICHA_UC_VIEW?pv_ocorrencia_id=420521" text:style-name="Internet_20_link" text:visited-style-name="Visited_20_Internet_20_Link">Sigarra</text:a><text:line-break/>
<text:span text:style-name="Strong_20_Emphasis">Créditos ECTS</text:span>: 1,5<text:line-break/>
<text:span text:style-name="Strong_20_Emphasis">Horas Teóricas</text:span>: 32<text:line-break/>
<text:span text:style-name="Strong_20_Emphasis">Horas Teórico-Práticas</text:span>: 81<text:line-break/>
<text:span text:style-name="Strong_20_Emphasis">Ocorrência</text:span>: 2018/2019<text:line-break/>
<text:span text:style-name="Strong_20_Emphasis">Semestre</text:span>: 1S<text:line-break/>
<text:span text:style-name="Strong_20_Emphasis">Regentes</text:span>: Manuel Firmino da Silva Torres, Sara Maria Pinho Ferreira<text:line-break/>
<text:span text:style-name="Strong_20_Emphasis">Teóricas MIEIC</text:span>:  José Manuel de Magalhães Cruz<text:line-break/>
<text:span text:style-name="Strong_20_Emphasis">Teórico-Práticas MIEIC</text:span>: João Correia Lopes (JCL), Sara Fernandes, Miguel Ramalho</text:p>
      <text:h text:style-name="Heading_20_2" text:outline-level="2"><text:bookmark-start text:name="__RefHeading___lingua_de_trabalho_3"/><text:bookmark-start text:name="lingua_de_trabalho"/>Língua de trabalho<text:bookmark-end text:name="__RefHeading___lingua_de_trabalho_3"/><text:bookmark-end text:name="lingua_de_trabalho"/></text:h>
      <text:p text:style-name="Text_20_body">Português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list text:style-name="List_20_1" text:continue-numbering="false">
        <text:list-item>
          <text:p text:style-name="List_20_1_Content_First"> Receber e integrar no ambiente FEUP os estudantes recém chegados</text:p>
        </text:list-item>
        <text:list-item>
          <text:p text:style-name="List_20_1_Content"> Dar a conhecer os principais serviços disponíveis no campus</text:p>
        </text:list-item>
        <text:list-item>
          <text:p text:style-name="List_20_1_Content"> Dar formação inicial em “Soft Skills” (trabalho em equipa, comunicação, etc.) e alertar para a sua importância ao longo da carreira em engenharia</text:p>
        </text:list-item>
        <text:list-item>
          <text:p text:style-name="List_20_1_Content_Last"> Discutir cientificamente um Tema / resolver um Projeto de dificuldade limitada nas áreas de engenharia.</text:p>
        </text:list-item>
      </text:list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No final desta Unidade Curricular (UC), a equipa de estudantes deverá ter:</text:p>
      <text:list text:style-name="List_20_1" text:continue-numbering="false">
        <text:list-item>
          <text:p text:style-name="List_20_1_Content_First"> Produzido um Relatório Técnico/Científico</text:p>
        </text:list-item>
        <text:list-item>
          <text:p text:style-name="List_20_1_Content"> Produzido um Poster</text:p>
        </text:list-item>
        <text:list-item>
          <text:p text:style-name="List_20_1_Content"> Preparado uma Apresentação oral</text:p>
        </text:list-item>
        <text:list-item>
          <text:p text:style-name="List_20_1_Content_Last"> Apresentado e defendido publicamente o trabalho do Tema/Projeto.</text:p>
        </text:list-item>
      </text:list>
      <text:p text:style-name="Text_20_body">Listagem de Resultados:</text:p>
      <text:list text:style-name="List_20_1" text:continue-numbering="false">
        <text:list-item>
          <text:p text:style-name="List_20_1_Content_First"> RES_1 Conhecer a FEUP e utilizar os serviços comuns mais CICA, SICC, SERAC e SDI</text:p>
        </text:list-item>
        <text:list-item>
          <text:p text:style-name="List_20_1_Content"> RES_2 Demonstrar capacidades de comunicação (relatório, apresentação oral e poster)</text:p>
        </text:list-item>
        <text:list-item>
          <text:p text:style-name="List_20_1_Content"> RES_3 Demonstrar capacidades de pesquisa, organização e síntese de informação</text:p>
        </text:list-item>
        <text:list-item>
          <text:p text:style-name="List_20_1_Content"> RES_4 Demonstrar capacidades de trabalho em equipa: integrar a equipa; ser avaliado pelos pares; ter flexibilidade no relacionamento interpessoal; interiorizar e respeitar as regras da equipa</text:p>
        </text:list-item>
        <text:list-item>
          <text:p text:style-name="List_20_1_Content_Last"> RES_5 Atingir os objetivos específicos do Tema/Projeto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B-learning </text:p>
      <text:h text:style-name="Heading_20_2" text:outline-level="2"><text:bookmark-start text:name="__RefHeading___pre-requisitos_conhecimentos_previos_e_co-requisitos_conhecimentos_simultaneos_7"/><text:bookmark-start text:name="pre-requisitos_conhecimentos_previos_e_co-requisitos_conhecimentos_simultaneos"/>Pré-requisitos (conhecimentos prévios) e co-requisitos (conhecimentos simultâneos)<text:bookmark-end text:name="__RefHeading___pre-requisitos_conhecimentos_previos_e_co-requisitos_conhecimentos_simultaneos_7"/><text:bookmark-end text:name="pre-requisitos_conhecimentos_previos_e_co-requisitos_conhecimentos_simultaneos"/></text:h>
      <text:p text:style-name="Text_20_body">Conhecimentos básicos de trabalho em equipa e aplicações informáticas (ótica utilizador)</text:p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p text:style-name="Text_20_body">Formação específica em «competências profissionais não técnicas», entre as quais:</text:p>
      <text:list text:style-name="List_20_1" text:continue-numbering="false">
        <text:list-item>
          <text:p text:style-name="List_20_1_Content_First"> Escrita em engenharia</text:p>
        </text:list-item>
        <text:list-item>
          <text:p text:style-name="List_20_1_Content"> Comunicação eficaz</text:p>
        </text:list-item>
        <text:list-item>
          <text:p text:style-name="List_20_1_Content_Last"> Comunicação visual</text:p>
        </text:list-item>
      </text:list>
      <text:p text:style-name="Text_20_body">Será ainda ministrada formação nas áreas de:</text:p>
      <text:list text:style-name="List_20_1" text:continue-numbering="false">
        <text:list-item>
          <text:p text:style-name="List_20_1_Content_First"> Utilização dos recursos informáticos da FEUP</text:p>
        </text:list-item>
        <text:list-item>
          <text:p text:style-name="List_20_1_Content"> Utilização de ferramentas informáticas avançadas (colaborativas, baseadas em web) - tal como por exemplo algumas Google Apps e Moodle</text:p>
        </text:list-item>
        <text:list-item>
          <text:p text:style-name="List_20_1_Content"> Aprendizagem eficaz (incluindo Gestão de Tempo, etc.)</text:p>
        </text:list-item>
        <text:list-item>
          <text:p text:style-name="List_20_1_Content_Last"> Outros temas: ética, plágio, estilos de citação e referenciação das fontes utilizadas.</text:p>
        </text:list-item>
      </text:list>
      <text:p text:style-name="Text_20_body">A UC inclui ainda um trabalho técnico sobre um tema específico do curso do estudante e formação associada a esse tópico que servirá para o trabalho no Tema / Projeto.</text:p>
      <text:h text:style-name="Heading_20_2" text:outline-level="2"><text:bookmark-start text:name="__RefHeading___bibliografia_obrigatoria_9"/><text:bookmark-start text:name="bibliografia_obrigatoria"/>Bibliografia Obrigatória<text:bookmark-end text:name="__RefHeading___bibliografia_obrigatoria_9"/><text:bookmark-end text:name="bibliografia_obrigatoria"/></text:h>
      <text:list text:style-name="List_20_1" text:continue-numbering="false">
        <text:list-item>
          <text:p text:style-name="List_20_1_Content_First"> Joan van Emden, Lucinda Becker; <text:a xlink:type="simple" xlink:href="http://catalogo.up.pt/F/-?func=find-b&amp;local_base=FEUP&amp;find_code=SYS&amp;request=000563279" text:style-name="Internet_20_link" text:visited-style-name="Visited_20_Internet_20_Link">Presentation skills for students</text:a>. ISBN: 978-0-230-24304-0</text:p>
        </text:list-item>
        <text:list-item>
          <text:p text:style-name="List_20_1_Content"> Edward R. Tufte; <text:a xlink:type="simple" xlink:href="http://catalogo.up.pt/F/-?func=find-b&amp;local_base=FEUP&amp;find_code=SYS&amp;request=000465824" text:style-name="Internet_20_link" text:visited-style-name="Visited_20_Internet_20_Link">The visual display of quantitative information</text:a>. ISBN: 0-9613921-4-2</text:p>
        </text:list-item>
        <text:list-item>
          <text:p text:style-name="List_20_1_Content_Last"> Kathleen McMillan, Jonathan Weyers; <text:a xlink:type="simple" xlink:href="http://catalogo.up.pt/F/-?func=find-b&amp;local_base=FEUP&amp;find_code=SYS&amp;request=000566554" text:style-name="Internet_20_link" text:visited-style-name="Visited_20_Internet_20_Link">How to write dissertations and project reports</text:a>. ISBN: 978-0-273-74383-5 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ulce Mary Cornelsen; <text:a xlink:type="simple" xlink:href="http://catalogo.up.pt/F/-?func=find-b&amp;local_base=FEUP&amp;find_code=SYS&amp;request=000566956" text:style-name="Internet_20_link" text:visited-style-name="Visited_20_Internet_20_Link">Escrever... com normas</text:a>. ISBN: 978-989-26-0108-3</text:p>
        </text:list-item>
        <text:list-item>
          <text:p text:style-name="List_20_1_Content"> Angelika H. Hofmann; <text:a xlink:type="simple" xlink:href="http://catalogo.up.pt/F/-?func=find-b&amp;local_base=FEUP&amp;find_code=SYS&amp;request=000545262" text:style-name="Internet_20_link" text:visited-style-name="Visited_20_Internet_20_Link">Scientific writing and communication</text:a>. ISBN: 978-0-19-539005-6</text:p>
        </text:list-item>
        <text:list-item>
          <text:p text:style-name="List_20_1_Content"> José Gonçalves das Neves, Margarida Garrido, Eduardo Simões; <text:a xlink:type="simple" xlink:href="http://catalogo.up.pt/F/-?func=find-b&amp;local_base=FEUP&amp;find_code=SYS&amp;request=000567204" text:style-name="Internet_20_link" text:visited-style-name="Visited_20_Internet_20_Link">Manual de competências pessoais, interpessoais e instrumentais</text:a>. ISBN: 978-972-618-477-5</text:p>
        </text:list-item>
        <text:list-item>
          <text:p text:style-name="List_20_1_Content"> Nuno Ferreira com Bruno Caldeira; <text:a xlink:type="simple" xlink:href="http://catalogo.up.pt/F/-?func=find-b&amp;local_base=FEUP&amp;find_code=SYS&amp;request=000567205" text:style-name="Internet_20_link" text:visited-style-name="Visited_20_Internet_20_Link">Faz o curso na maior</text:a>. ISBN: 978-989-23-2104-2</text:p>
        </text:list-item>
        <text:list-item>
          <text:p text:style-name="List_20_1_Content_Last"> University of Chicago; <text:a xlink:type="simple" xlink:href="http://www.chicagomanualofstyle.org/home.html" text:style-name="Internet_20_link" text:visited-style-name="Visited_20_Internet_20_Link">The Chicago Manual of Style Online</text:a>, University of Chicago Press, 2015. DOI: <text:a xlink:type="simple" xlink:href="https://doi.org/10.7208/cmos17" text:style-name="Internet_20_link" text:visited-style-name="Visited_20_Internet_20_Link">10.7208/cmos17</text:a>  (Disponível apenas para a comunidade FEUP; acesso a partir do exterior com VPN)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 UC consiste numa semana inicial com dedicação exclusiva para receções, formação e treino via e-learning nos tópicos acima mencionados. 
Esta semana inclui diversas palestras e módulos de formação prática, sendo as respetivas atividades avaliadas. </text:p>
      <text:p text:style-name="Text_20_body">Segue-se um período de cerca de 6 semanas com trabalho de projeto em equipa. 
Os docentes nomeados para supervisores do Projeto FEUP, propõem Temas / Projetos, divisíveis em dois trabalhos, cada um destes atribuídos a uma equipa de, geralmente, 6 estudantes, acompanhados por um monitor que é um aluno mais experiente da FEUP.</text:p>
      <text:p text:style-name="Text_20_body">No final do trabalho, a equipa deve produzir para avaliação um Relatório Científico, um Poster e uma Apresentação oral. 
Os trabalhos serão apresentadas oralmente a um júri em estilo conferência onde se apresenta e defende o trabalho realizado.
É alvo de avaliação a forma e o conteúdo do Relatório realizado, do Poster produzido e ainda da respetiva Apresentação oral e defesa do projeto (questões do júri e/ou da audiência)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Humanidades &gt; Filosofia &gt; Ética &gt; Ética aplicada<text:line-break/>
Ciências Sociais &gt; Ciências da comunicação<text:line-break/>
Ciências Tecnológicas<text:line-break/>
Ciências Tecnológicas &gt; Tecnologia &gt; Tecnologia da comunicação<text:line-break/>
Ciências Tecnológicas &gt; Engenharia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.</text:p>
      <text:h text:style-name="Heading_20_2" text:outline-level="2"><text:bookmark-start text:name="__RefHeading___componentes_de_avaliacao_15"/><text:bookmark-start text:name="componentes_de_avaliacao"/>Componentes de Avaliação<text:bookmark-end text:name="__RefHeading___componentes_de_avaliacao_15"/><text:bookmark-end text:name="componentes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esignação  </text:p>
          </table:table-cell>
          <table:table-cell office:value-type="string" table:style-name="tableheader">
            <text:p text:style-name="Table_20_Heading">  Peso (%) </text:p>
          </table:table-cell>
        </table:table-row>
        <table:table-row>
          <table:table-cell office:value-type="string" table:style-name="tablecell">
            <text:p text:style-name="tablealignleft"> Participação presencial  </text:p>
          </table:table-cell>
          <table:table-cell office:value-type="string" table:style-name="tablecell">
            <text:p text:style-name="tablealignright">  5,00 </text:p>
          </table:table-cell>
        </table:table-row>
        <table:table-row>
          <table:table-cell office:value-type="string" table:style-name="tablecell">
            <text:p text:style-name="tablealignleft"> Teste  </text:p>
          </table:table-cell>
          <table:table-cell office:value-type="string" table:style-name="tablecell">
            <text:p text:style-name="tablealignright">  10,00 </text:p>
          </table:table-cell>
        </table:table-row>
        <table:table-row>
          <table:table-cell office:value-type="string" table:style-name="tablecell">
            <text:p text:style-name="tablealignleft"> Trabalho escrito  </text:p>
          </table:table-cell>
          <table:table-cell office:value-type="string" table:style-name="tablecell">
            <text:p text:style-name="tablealignright">  60,00 </text:p>
          </table:table-cell>
        </table:table-row>
        <table:table-row>
          <table:table-cell office:value-type="string" table:style-name="tablecell">
            <text:p text:style-name="tablealignleft"> Trabalho laboratorial  </text:p>
          </table:table-cell>
          <table:table-cell office:value-type="string" table:style-name="tablecell">
            <text:p text:style-name="tablealignright">  25,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Total:</text:span> </text:p>
          </table:table-cell>
          <table:table-cell office:value-type="string" table:style-name="tablecell">
            <text:p text:style-name="tablealignright">  <text:span text:style-name="Strong_20_Emphasis">100,00</text:span> </text:p>
          </table:table-cell>
        </table:table-row>
      </table:table>
      <text:h text:style-name="Heading_20_2" text:outline-level="2"><text:bookmark-start text:name="__RefHeading___componentes_de_ocupacao_16"/><text:bookmark-start text:name="componentes_de_ocupacao"/>Componentes de Ocupação<text:bookmark-end text:name="__RefHeading___componentes_de_ocupacao_16"/><text:bookmark-end text:name="componentes_de_ocup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esignação  </text:p>
          </table:table-cell>
          <table:table-cell office:value-type="string" table:style-name="tableheader">
            <text:p text:style-name="Table_20_Heading">  Tempo (Horas) </text:p>
          </table:table-cell>
        </table:table-row>
        <table:table-row>
          <table:table-cell office:value-type="string" table:style-name="tablecell">
            <text:p text:style-name="tablealignleft"> Elaboração de projeto  </text:p>
          </table:table-cell>
          <table:table-cell office:value-type="string" table:style-name="tablecell">
            <text:p text:style-name="tablealignright">  10,00 </text:p>
          </table:table-cell>
        </table:table-row>
        <table:table-row>
          <table:table-cell office:value-type="string" table:style-name="tablecell">
            <text:p text:style-name="tablealignleft"> Estudo autónomo  </text:p>
          </table:table-cell>
          <table:table-cell office:value-type="string" table:style-name="tablecell">
            <text:p text:style-name="tablealignright">  5,00 </text:p>
          </table:table-cell>
        </table:table-row>
        <table:table-row>
          <table:table-cell office:value-type="string" table:style-name="tablecell">
            <text:p text:style-name="tablealignleft"> Frequência das aulas  </text:p>
          </table:table-cell>
          <table:table-cell office:value-type="string" table:style-name="tablecell">
            <text:p text:style-name="tablealignright">  19,00 </text:p>
          </table:table-cell>
        </table:table-row>
        <table:table-row>
          <table:table-cell office:value-type="string" table:style-name="tablecell">
            <text:p text:style-name="tablealignleft"> Trabalho de campo  </text:p>
          </table:table-cell>
          <table:table-cell office:value-type="string" table:style-name="tablecell">
            <text:p text:style-name="tablealignright">  6,5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Total:</text:span> </text:p>
          </table:table-cell>
          <table:table-cell office:value-type="string" table:style-name="tablecell">
            <text:p text:style-name="tablealignright">  <text:span text:style-name="Strong_20_Emphasis">40,50</text:span> </text:p>
          </table:table-cell>
        </table:table-row>
      </table:table>
      <text:h text:style-name="Heading_20_2" text:outline-level="2"><text:bookmark-start text:name="__RefHeading___obtencao_de_frequencia_17"/><text:bookmark-start text:name="obtencao_de_frequencia"/>Obtenção de frequência<text:bookmark-end text:name="__RefHeading___obtencao_de_frequencia_17"/><text:bookmark-end text:name="obtencao_de_frequencia"/></text:h>
      <text:p text:style-name="Text_20_body">Participação no trabalho de equipa (Tema/Projecto)</text:p>
      <text:h text:style-name="Heading_20_2" text:outline-level="2"><text:bookmark-start text:name="__RefHeading___formula_de_calculo_da_classificacao_final_18"/><text:bookmark-start text:name="formula_de_calculo_da_classificacao_final"/>Fórmula de cálculo da classificação final<text:bookmark-end text:name="__RefHeading___formula_de_calculo_da_classificacao_final_18"/><text:bookmark-end text:name="formula_de_calculo_da_classificacao_final"/></text:h>
      <text:p text:style-name="Text_20_body">Nota_Final = (15%×Nota_Individual_Primeira_Semana) + [40%×(Relatório) + (20%×Poster) + (25%×Apresentação)±Offset_Individual]</text:p>
      <text:p text:style-name="Text_20_body">Notas:</text:p>
      <text:list text:style-name="List_20_1" text:continue-numbering="false">
        <text:list-item>
          <text:p text:style-name="List_20_1_Content_First"> Nota_Individual_Primeira_Semana ⇒ inclui informação das atividades da semana inicial, presenças, resultados, trabalhos de ELearning e eventualmente Mini Teste</text:p>
        </text:list-item>
        <text:list-item>
          <text:p text:style-name="List_20_1_Content_Last"> Offset_Individual ⇒ Desempenho individual dentro da equipa; ponderação/nota atribuída pelo supervisor de acordo com a avaliação dada pelos pares e a informação recolhida pelo monitor; geralmente varia entre ±2 sendo que o somatório dos Offset_Individual para todos os elementos de uma equipa é tendencialmente nulo.</text:p>
        </text:list-item>
      </text:list>
      <text:p text:style-name="Text_20_body">MATRIZ DE RESULTADOS E AVALIAÇÕE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RES_1<text:line-break/>Conhecer FEUP  </text:p>
          </table:table-cell>
          <table:table-cell office:value-type="string" table:style-name="tablecell">
            <text:p text:style-name="tablealigncenter">  RES_2<text:line-break/>Comunicação  </text:p>
          </table:table-cell>
          <table:table-cell office:value-type="string" table:style-name="tablecell">
            <text:p text:style-name="tablealigncenter">  RES_3<text:line-break/>Organização  </text:p>
          </table:table-cell>
          <table:table-cell office:value-type="string" table:style-name="tablecell">
            <text:p text:style-name="tablealigncenter">  RES_4<text:line-break/>Equipa  </text:p>
          </table:table-cell>
          <table:table-cell office:value-type="string" table:style-name="tablecell">
            <text:p text:style-name="tablealigncenter">  RES_5<text:line-break/>Tema / Proj  </text:p>
          </table:table-cell>
        </table:table-row>
        <table:table-row>
          <table:table-cell office:value-type="string" table:style-name="tablecell">
            <text:p text:style-name="tablealignleft"> Relatório de Tema / Projeto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 Apresentação Oral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 Póster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 Avaliação pelos par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aliação pelos Monitore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aliação pelos Supervisores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  <text:h text:style-name="Heading_20_2" text:outline-level="2"><text:bookmark-start text:name="__RefHeading___provas_e_trabalhos_especiais_19"/><text:bookmark-start text:name="provas_e_trabalhos_especiais"/>Provas e trabalhos especiais<text:bookmark-end text:name="__RefHeading___provas_e_trabalhos_especiais_19"/><text:bookmark-end text:name="provas_e_trabalhos_especiais"/></text:h>
      <text:p text:style-name="Text_20_body">Atividades da semana inicial (palestras, etc).</text:p>
      <text:p text:style-name="Text_20_body">Atividades de ELearning.</text:p>
      <text:p text:style-name="Text_20_body">Trabalho sobre o Tema/Projeto no âmbito do curso.</text:p>
      <text:h text:style-name="Heading_20_2" text:outline-level="2"><text:bookmark-start text:name="__RefHeading___avaliacao_especial_te_da_20"/><text:bookmark-start text:name="avaliacao_especial_te_da"/>Avaliação especial (TE, DA, ...)<text:bookmark-end text:name="__RefHeading___avaliacao_especial_te_da_20"/><text:bookmark-end text:name="avaliacao_especial_te_da"/></text:h>
      <text:list text:style-name="List_20_1" text:continue-numbering="false">
        <text:list-item>
          <text:p text:style-name="List_20_1_Content_First"> Todos os estudantes deverão completar o conjunto mínimo obrigatório de atividades definido para a ocorrência em causa</text:p>
        </text:list-item>
        <text:list-item>
          <text:p text:style-name="List_20_1_Content"> Os Trabalhadores Estudantes estão dispensados das aulas (equivalente a falta justificada)</text:p>
        </text:list-item>
        <text:list-item>
          <text:p text:style-name="List_20_1_Content"> Trabalho no Tema/Projeto é obrigatório</text:p>
        </text:list-item>
        <text:list-item>
          <text:p text:style-name="List_20_1_Content_Last"> Esta UC não é suscetível de avaliação por exame em qualquer das épocas previstas.</text:p>
        </text:list-item>
      </text:list>
      <text:h text:style-name="Heading_20_2" text:outline-level="2"><text:bookmark-start text:name="__RefHeading___melhoria_de_classificacao_21"/><text:bookmark-start text:name="melhoria_de_classificacao"/>Melhoria de classificação<text:bookmark-end text:name="__RefHeading___melhoria_de_classificacao_21"/><text:bookmark-end text:name="melhoria_de_classificacao"/></text:h>
      <text:h text:style-name="Heading_20_2" text:outline-level="2"><text:bookmark-start text:name="__RefHeading___observacoes_22"/><text:bookmark-start text:name="observacoes"/>Observações<text:bookmark-end text:name="__RefHeading___observacoes_22"/><text:bookmark-end text:name="observacoes"/></text:h>
      <text:h text:style-name="Heading_20_1" text:outline-level="1"><text:bookmark-start text:name="__RefHeading___importante_23"/><text:bookmark-start text:name="importante"/>Importante:<text:bookmark-end text:name="__RefHeading___importante_23"/><text:bookmark-end text:name="importante"/></text:h>
      <text:list text:style-name="List_20_1" text:continue-numbering="false">
        <text:list-item>
          <text:p text:style-name="List_20_1_Content_First"> Para ver o horário individual da semana intensiva, consultar a página <text:a xlink:type="simple" xlink:href="http://www.fe.up.pt/projfeup" text:style-name="Internet_20_link" text:visited-style-name="Visited_20_Internet_20_Link">http://www.fe.up.pt/projfeup</text:a></text:p>
        </text:list-item>
        <text:list-item>
          <text:p text:style-name="List_20_1_Content"> Para ver o horário individual após a semana intensiva, consultar a página do estudante no Sistema de Informação SIGARRA (premir no nome do estudante e depois horário)</text:p>
        </text:list-item>
        <text:list-item>
          <text:p text:style-name="List_20_1_Content"> Presença nas palestras e outras atividades pode ser alvo de avaliação (e.g. no caso do grande auditório FEUP, a presença é monitorizada através da passagem do cartão da FEUP à entrada)</text:p>
        </text:list-item>
        <text:list-item>
          <text:p text:style-name="List_20_1_Content_Last"> É obrigatório ler o email da FEUP diariamente.</text:p>
        </text:list-item>
      </text:list>
      <text:h text:style-name="Heading_20_1" text:outline-level="1"><text:bookmark-start text:name="__RefHeading___ligacoes_importantes_24"/><text:bookmark-start text:name="ligacoes_importantes"/>Ligações Importantes:<text:bookmark-end text:name="__RefHeading___ligacoes_importantes_24"/><text:bookmark-end text:name="ligacoes_importantes"/></text:h>
      <text:list text:style-name="List_20_1" text:continue-numbering="false">
        <text:list-item>
          <text:p text:style-name="List_20_1_Content_First"> Página web da UC:  <text:a xlink:type="simple" xlink:href="http://fe.up.pt/projfeup" text:style-name="Internet_20_link" text:visited-style-name="Visited_20_Internet_20_Link">http://fe.up.pt/projfeup</text:a></text:p>
        </text:list-item>
        <text:list-item>
          <text:p text:style-name="List_20_1_Content"> E-Learning:  <text:a xlink:type="simple" xlink:href="http://moodle.up.pt" text:style-name="Internet_20_link" text:visited-style-name="Visited_20_Internet_20_Link">http://moodle.up.pt</text:a>  (visualizável como visitante)</text:p>
        </text:list-item>
        <text:list-item>
          <text:p text:style-name="List_20_1_Content_Last"> Facebook:  <text:a xlink:type="simple" xlink:href="http://www.facebook.com/projfeup" text:style-name="Internet_20_link" text:visited-style-name="Visited_20_Internet_20_Link">http://www.facebook.com/projfeup</text:a></text:p>
        </text:list-item>
      </text:list>
      <text:p text:style-name="Text_20_body"><text:line-break/>
 — <text:span text:style-name="Emphasis">PF, 2018/1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f:201819:ficha</dc:title>
  </office:meta>
</office:document-meta>
</file>