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p:202122:index"/><text:bookmark-start text:name="__RefHeading___p_20212022_1"/><text:bookmark-start text:name="p_20212022"/>P 2021/2022<text:bookmark-end text:name="__RefHeading___p_20212022_1"/><text:bookmark-end text:name="p_20212022"/></text:h>
      <text:p text:style-name="Text_20_body"><text:span text:style-name="Strong_20_Emphasis"><text:a xlink:type="simple" xlink:href="https://sigarra.up.pt/feup/en/cur_geral.cur_view?pv_curso_id=22841&amp;pv_ano_lectivo=2021" text:style-name="Internet_20_link" text:visited-style-name="Visited_20_Internet_20_Link">Bachelor in Informatics and Computing Engineering</text:a><text:line-break/>
  Programming<text:line-break/>
  Instance: 2021/2022</text:span>
<text:line-break/>
—
<text:line-break/></text:p>
      <text:h text:style-name="Heading_20_1" text:outline-level="1"><text:bookmark-start text:name="__RefHeading___programming_programacao_2"/><text:bookmark-start text:name="programming_programacao"/>Programming (Programação)<text:bookmark-end text:name="__RefHeading___programming_programacao_2"/><text:bookmark-end text:name="programming_programacao"/></text:h>
      <text:p text:style-name="Text_20_body">The Unit aim at giving the student the fundamental knowledge on procedural and object oriented programming techniques and the ability to apply those programming paradigms to develop programs, using the C++ language as development tool.</text:p>
      <text:list text:style-name="List_20_1" text:continue-numbering="false">
        <text:list-item>
          <text:p text:style-name="List_20_1_Content_First"> Course Unit: <text:a xlink:type="simple" xlink:href="https://sigarra.up.pt/feup/en/UCURR_GERAL.FICHA_UC_VIEW?pv_ocorrencia_id=484422" text:style-name="Internet_20_link" text:visited-style-name="Visited_20_Internet_20_Link">Fact sheet</text:a> (<text:a xlink:type="simple" xlink:href="https://sigarra.up.pt/feup/pt/UCURR_GERAL.FICHA_UC_VIEW?pv_ocorrencia_id=484422" text:style-name="Internet_20_link" text:visited-style-name="Visited_20_Internet_20_Link">Ficha da UC</text:a>)</text:p>
        </text:list-item>
        <text:list-item>
          <text:p text:style-name="List_20_1_Content"> Sigarra: <text:a xlink:type="simple" xlink:href="https://sigarra.up.pt/feup/pt/sumarios_adm.inicio?pv_ocorrencia_id=484422" text:style-name="Internet_20_link" text:visited-style-name="Visited_20_Internet_20_Link">Summaries</text:a> | <text:a xlink:type="simple" xlink:href="https://sigarra.up.pt/feup/pt/fest_geral.estudantes_inscritos_list?pv_ocorrencia_id=484422" text:style-name="Internet_20_link" text:visited-style-name="Visited_20_Internet_20_Link">Students</text:a> | <text:a xlink:type="simple" xlink:href="https://sigarra.up.pt/feup/pt/it_listagem.lista_turma_disciplina?pv_curso_id=22841&amp;pv_ocorrencia_id=484422&amp;pv_ano_lectivo=2021&amp;pv_periodo_id=2&amp;pv_no_menu=1" text:style-name="Internet_20_link" text:visited-style-name="Visited_20_Internet_20_Link">Classes</text:a> | <text:a xlink:type="simple" xlink:href="https://sigarra.up.pt/feup/pt/hor_geral.ucurr_view?pv_ocorrencia_id=484422&amp;pv_ano_lectivo=2021&amp;pv_periodos=3" text:style-name="Internet_20_link" text:visited-style-name="Visited_20_Internet_20_Link">Schedule</text:a> | <text:a xlink:type="simple" xlink:href="https://sigarra.up.pt/feup/pt/exa_geral.mapa_de_exames?p_ocorr_id=484422" text:style-name="Internet_20_link" text:visited-style-name="Visited_20_Internet_20_Link">Tests</text:a></text:p>
        </text:list-item>
        <text:list-item>
          <text:p text:style-name="List_20_1_Content"> Moodle: <text:a xlink:type="simple" xlink:href="https://moodle2122.up.pt/" text:style-name="Internet_20_link" text:visited-style-name="Visited_20_Internet_20_Link">https://moodle2122.up.pt/</text:a></text:p>
        </text:list-item>
        <text:list-item>
          <text:p text:style-name="List_20_1_Content"> Coordinators: <text:a xlink:type="simple" xlink:href="http://sigarra.up.pt/feup/en/func_geral.FormView?p_codigo=208785" text:style-name="Internet_20_link" text:visited-style-name="Visited_20_Internet_20_Link">Jorge Alves da Silva</text:a>, <text:a xlink:type="simple" xlink:href="https://sigarra.up.pt/feup/pt/func_geral.formview?p_codigo=235713" text:style-name="Internet_20_link" text:visited-style-name="Visited_20_Internet_20_Link">Eduardo Marques</text:a></text:p>
        </text:list-item>
        <text:list-item>
          <text:p text:style-name="List_20_1_Content_Last"> Attendance: TBD</text:p>
        </text:list-item>
      </text:list>
      <text:p text:style-name="Text_20_body"> — <text:span text:style-name="Emphasis">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p:202122:index</dc:title>
  </office:meta>
</office:document-meta>
</file>