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tw:index"/><text:bookmark-start text:name="__RefHeading___ltw_1"/><text:bookmark-start text:name="ltw"/>LTW<text:bookmark-end text:name="__RefHeading___ltw_1"/><text:bookmark-end text:name="ltw"/></text:h>
      <text:p text:style-name="Text_20_body"><text:span text:style-name="Strong_20_Emphasis">Master in Informatics and Computing Engineering<text:line-break/>
  Web Languages and Technologies</text:span>
<text:line-break/>
—
<text:line-break/></text:p>
      <text:h text:style-name="Heading_20_2" text:outline-level="2"><text:bookmark-start text:name="__RefHeading___web_languages_and_technologies_2"/><text:bookmark-start text:name="web_languages_and_technologies"/>Web Languages and Technologies<text:bookmark-end text:name="__RefHeading___web_languages_and_technologies_2"/><text:bookmark-end text:name="web_languages_and_technologi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6/09/2018 14:4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tw:index</dc:title>
  </office:meta>
</office:document-meta>
</file>