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tw:201718:sheet"/><text:bookmark-start text:name="__RefHeading___course_fact_sheet_1"/><text:bookmark-start text:name="course_fact_sheet"/>Course Fact Sheet<text:bookmark-end text:name="__RefHeading___course_fact_sheet_1"/><text:bookmark-end text:name="course_fact_sheet"/></text:h>
      <text:p text:style-name="Text_20_body"><text:span text:style-name="Strong_20_Emphasis">Master in Informatics and Computing Engineering<text:line-break/>
  Web Languages and Technologies<text:line-break/>
  Instance: 2017/2018</text:span>
<text:line-break/>
—
<text:line-break/></text:p>
      <text:p text:style-name="Text_20_body"><text:span text:style-name="Emphasis"><text:span text:style-name="Strong_20_Emphasis"><text:a xlink:type="simple" xlink:href="http://sigarra.up.pt/feup/en/ucurr_geral.ficha_uc_view?pv_ocorrencia_id=3999003" text:style-name="Internet_20_link" text:visited-style-name="Visited_20_Internet_20_Link">Institutional page</text:a></text:span></text:span></text:p>
      <text:h text:style-name="Heading_20_2" text:outline-level="2"><text:bookmark-start text:name="__RefHeading___general_information_2"/><text:bookmark-start text:name="general_information"/>General Information<text:bookmark-end text:name="__RefHeading___general_information_2"/><text:bookmark-end text:name="general_information"/></text:h>
      <text:p text:style-name="Text_20_body"><text:span text:style-name="Strong_20_Emphasis">Course Unit</text:span>: Web Languages and Technologies<text:line-break/>
<text:span text:style-name="Strong_20_Emphasis">Code</text:span>: EIC0112<text:line-break/>
<text:span text:style-name="Strong_20_Emphasis">Programmes</text:span>: MIEIC, 3º<text:line-break/>
<text:span text:style-name="Strong_20_Emphasis">Academic Year</text:span>: 2017/2018<text:line-break/>
<text:span text:style-name="Strong_20_Emphasis">Semester</text:span>: 1S<text:line-break/>
<text:span text:style-name="Strong_20_Emphasis">Credits</text:span>: 6 ECTS<text:line-break/>
<text:span text:style-name="Strong_20_Emphasis">Hours/Weeks</text:span>: 2 T, 6X2 TP<text:line-break/>
<text:span text:style-name="Strong_20_Emphasis">Teachers</text:span>: <text:a xlink:type="simple" xlink:href="http://sigarra.up.pt/feup/en/func_geral.FormView?p_codigo=353972" text:style-name="Internet_20_link" text:visited-style-name="Visited_20_Internet_20_Link">André Monteiro de Oliveira Restivo</text:a></text:p>
      <text:h text:style-name="Heading_20_2" text:outline-level="2"><text:bookmark-start text:name="__RefHeading___teaching_language_3"/><text:bookmark-start text:name="teaching_language"/>Teaching language<text:bookmark-end text:name="__RefHeading___teaching_language_3"/><text:bookmark-end text:name="teaching_language"/></text:h>
      <text:p text:style-name="Text_20_body">Suitable for English-speaking students</text:p>
      <text:h text:style-name="Heading_20_2" text:outline-level="2"><text:bookmark-start text:name="__RefHeading___objectives_4"/><text:bookmark-start text:name="objectives"/>Objectives<text:bookmark-end text:name="__RefHeading___objectives_4"/><text:bookmark-end text:name="objectives"/></text:h>
      <text:p text:style-name="Text_20_body">The goal is providing the students with skills in the most significant languages and Web technologies in the current technological context or that were breakthroughs in the Web's evolutionary process. </text:p>
      <text:h text:style-name="Heading_20_2" text:outline-level="2"><text:bookmark-start text:name="__RefHeading___learning_outcomes_and_competences_5"/><text:bookmark-start text:name="learning_outcomes_and_competences"/>Learning outcomes and competences<text:bookmark-end text:name="__RefHeading___learning_outcomes_and_competences_5"/><text:bookmark-end text:name="learning_outcomes_and_competences"/></text:h>
      <text:p text:style-name="Text_20_body">Students who obtain a passing grade, should be able to:</text:p>
      <text:list text:style-name="Numbering_20_1" text:continue-numbering="false">
        <text:list-item>
          <text:p text:style-name="Numbering_20_1_Content_First"> Create a document structured using HTML.</text:p>
        </text:list-item>
        <text:list-item>
          <text:p text:style-name="Numbering_20_1_Content"> Use CSS to layout and design a web page.</text:p>
        </text:list-item>
        <text:list-item>
          <text:p text:style-name="Numbering_20_1_Content"> Create dynamic web pages that access a database using PHP.</text:p>
        </text:list-item>
        <text:list-item>
          <text:p text:style-name="Numbering_20_1_Content"> Improve the interaction between users and webpages by using client-side JavaScript.</text:p>
        </text:list-item>
        <text:list-item>
          <text:p text:style-name="Numbering_20_1_Content"> Understand the HTTP protocol, its requests and responses.</text:p>
        </text:list-item>
        <text:list-item>
          <text:p text:style-name="Numbering_20_1_Content"> Analyze all types of security problems that arise when developing web pages and know how to solve them.</text:p>
        </text:list-item>
        <text:list-item>
          <text:p text:style-name="Numbering_20_1_Content"> Use regular expressions to clean and validate text formatted data.</text:p>
        </text:list-item>
        <text:list-item>
          <text:p text:style-name="Numbering_20_1_Content_Last"> Understand the relation between XML and web development as well as using various XML tools like XPath.</text:p>
        </text:list-item>
      </text:list>
      <text:h text:style-name="Heading_20_2" text:outline-level="2"><text:bookmark-start text:name="__RefHeading___working_method_6"/><text:bookmark-start text:name="working_method"/>Working method<text:bookmark-end text:name="__RefHeading___working_method_6"/><text:bookmark-end text:name="working_method"/></text:h>
      <text:p text:style-name="Text_20_body">Presencial</text:p>
      <text:h text:style-name="Heading_20_2" text:outline-level="2"><text:bookmark-start text:name="__RefHeading___pre-requirements_prior_knowledge_and_co-requirements_common_knowledge_7"/><text:bookmark-start text:name="pre-requirements_prior_knowledge_and_co-requirements_common_knowledge"/>Pre-requirements (prior knowledge) and co-requirements (common knowledge)<text:bookmark-end text:name="__RefHeading___pre-requirements_prior_knowledge_and_co-requirements_common_knowledge_7"/><text:bookmark-end text:name="pre-requirements_prior_knowledge_and_co-requirements_common_knowledge"/></text:h>
      <text:p text:style-name="Text_20_body">To attend this UC students must have passed all the UC's <text:span text:style-name="Emphasis">Fundamentals of Programming</text:span> and <text:span text:style-name="Emphasis">Programming</text:span> .</text:p>
      <text:h text:style-name="Heading_20_2" text:outline-level="2"><text:bookmark-start text:name="__RefHeading___program_8"/><text:bookmark-start text:name="program"/>Program<text:bookmark-end text:name="__RefHeading___program_8"/><text:bookmark-end text:name="program"/></text:h>
      <text:list text:style-name="List_20_1" text:continue-numbering="false">
        <text:list-item>
          <text:p text:style-name="List_20_1_Content_First"> HTML 5 and CSS 3</text:p>
        </text:list-item>
        <text:list-item>
          <text:p text:style-name="List_20_1_Content"> The PHP language</text:p>
        </text:list-item>
        <text:list-item>
          <text:p text:style-name="List_20_1_Content"> Client-side JavaScript</text:p>
        </text:list-item>
        <text:list-item>
          <text:p text:style-name="List_20_1_Content"> The HTTP protocol</text:p>
        </text:list-item>
        <text:list-item>
          <text:p text:style-name="List_20_1_Content"> Web Security</text:p>
        </text:list-item>
        <text:list-item>
          <text:p text:style-name="List_20_1_Content"> Regular Expressions</text:p>
        </text:list-item>
        <text:list-item>
          <text:p text:style-name="List_20_1_Content_Last"> XML and XML tools</text:p>
        </text:list-item>
      </text:list>
      <text:h text:style-name="Heading_20_2" text:outline-level="2"><text:bookmark-start text:name="__RefHeading___main_bibliography_9"/><text:bookmark-start text:name="main_bibliography"/>Main bibliography<text:bookmark-end text:name="__RefHeading___main_bibliography_9"/><text:bookmark-end text:name="main_bibliography"/></text:h>
      <text:list text:style-name="List_20_1" text:continue-numbering="false">
        <text:list-item>
          <text:p text:style-name="List_20_1_Content_First"> Elizabeth Castro, Bruce Hyslop; HTML5 &amp; CSS3: Visual QuickStart Guide (Visual QuickStart Guides), Peachpit Press, 2011. ISBN: 0-321-71961-1</text:p>
        </text:list-item>
        <text:list-item>
          <text:p text:style-name="List_20_1_Content"> David Flanagan; JavaScript: The Definitive Guide, O'Reilly Media, 2011. ISBN: 0-596-80552-7 (<text:a xlink:type="simple" xlink:href="http://catalogo.up.pt/F/-?func=find-b&amp;local_base=FEUP&amp;find_code=SYS&amp;request=000566913" text:style-name="Internet_20_link" text:visited-style-name="Visited_20_Internet_20_Link">Library</text:a>)</text:p>
        </text:list-item>
        <text:list-item>
          <text:p text:style-name="List_20_1_Content_Last"> Anders Møller, Michael I. Schwartzbach; An Introduction to XML and Web Technologies, Addison Wesley Professional, 2006. ISBN: 0321269667 (<text:a xlink:type="simple" xlink:href="http://catalogo.up.pt/F/-?func=find-b&amp;local_base=FEUP&amp;find_code=SYS&amp;request=000483884" text:style-name="Internet_20_link" text:visited-style-name="Visited_20_Internet_20_Link">Library</text:a>)</text:p>
        </text:list-item>
      </text:list>
      <text:h text:style-name="Heading_20_2" text:outline-level="2"><text:bookmark-start text:name="__RefHeading___teaching_methods_and_learning_activities_10"/><text:bookmark-start text:name="teaching_methods_and_learning_activities"/>Teaching methods and learning activities<text:bookmark-end text:name="__RefHeading___teaching_methods_and_learning_activities_10"/><text:bookmark-end text:name="teaching_methods_and_learning_activities"/></text:h>
      <text:p text:style-name="Text_20_body">In Lecture classes are exposed concepts using practical examples whenever necessary.</text:p>
      <text:p text:style-name="Text_20_body">In recitation classes are proposed practical exercises, to be solved by students, in addition to the concepts previously presented in the lecture classes. 
In addition, the students will have to develop a project, in which they are expected to apply the concepts presented in class.</text:p>
      <text:h text:style-name="Heading_20_2" text:outline-level="2"><text:bookmark-start text:name="__RefHeading___software_11"/><text:bookmark-start text:name="software"/>Software<text:bookmark-end text:name="__RefHeading___software_11"/><text:bookmark-end text:name="software"/></text:h>
      <text:h text:style-name="Heading_20_2" text:outline-level="2"><text:bookmark-start text:name="__RefHeading___keywords_12"/><text:bookmark-start text:name="keywords"/>Keywords<text:bookmark-end text:name="__RefHeading___keywords_12"/><text:bookmark-end text:name="keywords"/></text:h>
      <text:p text:style-name="Text_20_body">Technological sciences &gt; Technology &gt; Internet technology
Technological sciences &gt; Technology &gt; Information technology</text:p>
      <text:h text:style-name="Heading_20_2" text:outline-level="2"><text:bookmark-start text:name="__RefHeading___type_of_assessment_13"/><text:bookmark-start text:name="type_of_assessment"/>Type of assessment<text:bookmark-end text:name="__RefHeading___type_of_assessment_13"/><text:bookmark-end text:name="type_of_assessment"/></text:h>
      <text:p text:style-name="Text_20_body">Distributed evaluation with final exam </text:p>
      <text:h text:style-name="Heading_20_2" text:outline-level="2"><text:bookmark-start text:name="__RefHeading___registered_evaluation_and_occupation_components_14"/><text:bookmark-start text:name="registered_evaluation_and_occupation_components"/>Registered evaluation and occupation components<text:bookmark-end text:name="__RefHeading___registered_evaluation_and_occupation_components_14"/><text:bookmark-end text:name="registered_evaluation_and_occupation_componen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scription             </text:p>
          </table:table-cell>
          <table:table-cell office:value-type="string" table:style-name="tableheader">
            <text:p text:style-name="Table_20_Heading"> Type              </text:p>
          </table:table-cell>
          <table:table-cell office:value-type="string" table:style-name="tableheader">
            <text:p text:style-name="Table_20_Heading">  Time (hours)  </text:p>
          </table:table-cell>
          <table:table-cell office:value-type="string" table:style-name="tableheader">
            <text:p text:style-name="Table_20_Heading"> Date of conclusion  </text:p>
          </table:table-cell>
        </table:table-row>
        <table:table-row>
          <table:table-cell office:value-type="string" table:style-name="tablecell">
            <text:p text:style-name="tablealignleft"> Attendance (estimated)  </text:p>
          </table:table-cell>
          <table:table-cell office:value-type="string" table:style-name="tablecell">
            <text:p text:style-name="tablealignleft"> Lectures          </text:p>
          </table:table-cell>
          <table:table-cell office:value-type="string" table:style-name="tablecell">
            <text:p text:style-name="tablealigncenter">  56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ject work            </text:p>
          </table:table-cell>
          <table:table-cell office:value-type="string" table:style-name="tablecell">
            <text:p text:style-name="tablealignleft"> Project Work      </text:p>
          </table:table-cell>
          <table:table-cell office:value-type="string" table:style-name="tablecell">
            <text:p text:style-name="tablealigncenter">  82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st 1                  </text:p>
          </table:table-cell>
          <table:table-cell office:value-type="string" table:style-name="tablecell">
            <text:p text:style-name="tablealignleft"> Test/Examination  </text:p>
          </table:table-cell>
          <table:table-cell office:value-type="string" table:style-name="tablecell">
            <text:p text:style-name="tablealigncenter">  -             </text:p>
          </table:table-cell>
          <table:table-cell office:value-type="string" table:style-name="tablecell">
            <text:p text:style-name="tablealignleft"> -                   </text:p>
          </table:table-cell>
        </table:table-row>
        <table:table-row>
          <table:table-cell office:value-type="string" table:style-name="tablecell">
            <text:p text:style-name="tablealignleft"> Test 2                  </text:p>
          </table:table-cell>
          <table:table-cell office:value-type="string" table:style-name="tablecell">
            <text:p text:style-name="tablealignleft"> Test/Examination  </text:p>
          </table:table-cell>
          <table:table-cell office:value-type="string" table:style-name="tablecell">
            <text:p text:style-name="tablealigncenter">  -             </text:p>
          </table:table-cell>
          <table:table-cell office:value-type="string" table:style-name="tablecell">
            <text:p text:style-name="tablealignleft"> -                   </text:p>
          </table:table-cell>
        </table:table-row>
        <table:table-row>
          <table:table-cell office:value-type="string" table:style-name="tablecell">
            <text:p text:style-name="tablealignleft"> Study                   </text:p>
          </table:table-cell>
          <table:table-cell office:value-type="string" table:style-name="tablecell">
            <text:p text:style-name="tablealignleft"> Study             </text:p>
          </table:table-cell>
          <table:table-cell office:value-type="string" table:style-name="tablecell">
            <text:p text:style-name="tablealigncenter">  30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         Total: </text:p>
          </table:table-cell>
          <table:table-cell office:value-type="string" table:style-name="tablecell">
            <text:p text:style-name="tablealigncenter">  168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ligibility_for_exams_15"/><text:bookmark-start text:name="eligibility_for_exams"/>Eligibility for exams<text:bookmark-end text:name="__RefHeading___eligibility_for_exams_15"/><text:bookmark-end text:name="eligibility_for_exams"/></text:h>
      <text:p text:style-name="Text_20_body">Delivery of practical assignment and a final examination through a written test.</text:p>
      <text:h text:style-name="Heading_20_2" text:outline-level="2"><text:bookmark-start text:name="__RefHeading___final_grade_16"/><text:bookmark-start text:name="final_grade"/>Final grade<text:bookmark-end text:name="__RefHeading___final_grade_16"/><text:bookmark-end text:name="final_grade"/></text:h>
      <text:p text:style-name="Text_20_body">Minimum grade of 8 marks (out of 20) on the Project and Exam</text:p>
      <text:p text:style-name="Text_20_body">Final Grade = 0.5 * Project + 0.5 * Exam</text:p>
      <text:p text:style-name="Text_20_body">Note that to obtain minimal marks roundings are not considered. 
That means, that the exam's minimal mark is 40%. Ex: 7,95 &lt; 8 ⇒ therefore fails.</text:p>
      <text:h text:style-name="Heading_20_2" text:outline-level="2"><text:bookmark-start text:name="__RefHeading___examinations_17"/><text:bookmark-start text:name="examinations"/>Examinations<text:bookmark-end text:name="__RefHeading___examinations_17"/><text:bookmark-end text:name="examinations"/></text:h>
      <text:p text:style-name="Text_20_body">One pratical assignment,partially executed during the pratical classes, to be delivered and the present in the last week of classes.</text:p>
      <text:h text:style-name="Heading_20_2" text:outline-level="2"><text:bookmark-start text:name="__RefHeading___special_evaluation_te_da_18"/><text:bookmark-start text:name="special_evaluation_te_da"/>Special evaluation (TE, DA, ...)<text:bookmark-end text:name="__RefHeading___special_evaluation_te_da_18"/><text:bookmark-end text:name="special_evaluation_te_da"/></text:h>
      <text:p text:style-name="Text_20_body">Part time students should present their assignments in the same schedule dates. 
The delivery of the assignments should be done until the same deadline as regular students.</text:p>
      <text:h text:style-name="Heading_20_2" text:outline-level="2"><text:bookmark-start text:name="__RefHeading___improvement_of_finaldistributed_classification_19"/><text:bookmark-start text:name="improvement_of_finaldistributed_classification"/>Improvement of final/distributed classification<text:bookmark-end text:name="__RefHeading___improvement_of_finaldistributed_classification_19"/><text:bookmark-end text:name="improvement_of_finaldistributed_classification"/></text:h>
      <text:p text:style-name="Text_20_body">The exam component can be improved with a new exam. 
The assignment component cannot be improved in the same edition. 
However, it is possible to improve it in the next edition.</text:p>
      <text:h text:style-name="Heading_20_2" text:outline-level="2"><text:bookmark-start text:name="__RefHeading___observations_20"/><text:bookmark-start text:name="observations"/>Observations<text:bookmark-end text:name="__RefHeading___observations_20"/><text:bookmark-end text:name="observations"/></text:h>
      <text:p text:style-name="Text_20_body">To attend this UC students must have passed all the UC's Fundamentals of Programming and Programming .</text:p>
      <text:p text:style-name="Text_20_body">– A. Restiv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tw:201718:sheet</dc:title>
  </office:meta>
</office:document-meta>
</file>