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lpro:201213:description"/><text:bookmark-start text:name="__RefHeading___description_of_course_unit_1"/><text:bookmark-start text:name="description_of_course_unit"/>Description of Course Unit<text:bookmark-end text:name="__RefHeading___description_of_course_unit_1"/><text:bookmark-end text:name="description_of_course_unit"/></text:h>
      <text:p text:style-name="Text_20_body"><text:span text:style-name="Strong_20_Emphasis"><text:a xlink:type="simple" xlink:href="http://sigarra.up.pt/feup/pt/cur_geral.cur_view?pv_curso_id=741" text:style-name="Internet_20_link" text:visited-style-name="Visited_20_Internet_20_Link">Master in Electrical and Computers Engineering</text:a><text:line-break/>
  <text:a xlink:type="simple" xlink:href="http://sigarra.up.pt/feup_uk/disciplinas_geral.FormView?p_cad_codigo=EEC0030" text:style-name="Internet_20_link" text:visited-style-name="Visited_20_Internet_20_Link">Programming Laboratories</text:a><text:line-break/>
  <text:a xlink:type="simple" xlink:href="http://sigarra.up.pt/feup_uk/disciplinas_geral.formview?p_cad_codigo=EEC0030&amp;p_ano_lectivo=2012/2013&amp;p_periodo=1S" text:style-name="Internet_20_link" text:visited-style-name="Visited_20_Internet_20_Link">Instance: 2012/2013</text:a></text:span>
<text:line-break/>
—
<text:line-break/></text:p>
      <text:p text:style-name="Text_20_body"><text:span text:style-name="Emphasis"><text:span text:style-name="Strong_20_Emphasis"><text:a xlink:type="simple" xlink:href="http://sigarra.up.pt/feup_uk/disciplinas_geral.formview?p_cad_codigo=EEC0030&amp;p_ano_lectivo=2012/2013&amp;p_periodo=1S" text:style-name="Internet_20_link" text:visited-style-name="Visited_20_Internet_20_Link">Institutional page</text:a></text:span></text:span></text:p>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text:span text:style-name="Strong_20_Emphasis">Course Unit</text:span>: Programming Laboratories<text:line-break/>
<text:span text:style-name="Strong_20_Emphasis">Code</text:span>: EEC0030<text:line-break/>
<text:span text:style-name="Strong_20_Emphasis">Programmes</text:span>: MIEEC, 4º, 49 students (on 04.10.2012)<text:line-break/>
<text:span text:style-name="Strong_20_Emphasis">Academic Year</text:span>: 2012/2013<text:line-break/>
<text:span text:style-name="Strong_20_Emphasis">Semester</text:span>: 1S<text:line-break/>
<text:span text:style-name="Strong_20_Emphasis">Credits</text:span>: 6 ECTS<text:line-break/>
<text:span text:style-name="Strong_20_Emphasis">Hours/Weeks</text:span>: 1x2T, 3x2P<text:line-break/>
<text:span text:style-name="Strong_20_Emphasis">Teacher</text:span>: <text:a xlink:type="simple" xlink:href="http://sigarra.up.pt/feup/en/func_geral.FormView?p_codigo=230756" text:style-name="Internet_20_link" text:visited-style-name="Visited_20_Internet_20_Link">João Correia Lopes</text:a></text:p>
      <text:h text:style-name="Heading_20_2" text:outline-level="2"><text:bookmark-start text:name="__RefHeading___teaching_language_3"/><text:bookmark-start text:name="teaching_language"/>Teaching Language<text:bookmark-end text:name="__RefHeading___teaching_language_3"/><text:bookmark-end text:name="teaching_language"/></text:h>
      <text:p text:style-name="Text_20_body">Suitable for English-speaking students</text:p>
      <text:h text:style-name="Heading_20_2" text:outline-level="2"><text:bookmark-start text:name="__RefHeading___objectives_skills_and_learning_outcomes_4"/><text:bookmark-start text:name="objectives_skills_and_learning_outcomes"/>Objectives, Skills and Learning Outcomes<text:bookmark-end text:name="__RefHeading___objectives_skills_and_learning_outcomes_4"/><text:bookmark-end text:name="objectives_skills_and_learning_outcomes"/></text:h>
      <text:p text:style-name="Text_20_body">1 - BACKGROUND</text:p>
      <text:p text:style-name="Text_20_body">Specification, development and maintenance of software applications with GUI using client/server architectures.</text:p>
      <text:p text:style-name="Text_20_body">2 - SPECIFIC OBJECTIVES</text:p>
      <text:p text:style-name="Text_20_body">This course aims to:</text:p>
      <text:list text:style-name="List_20_1" text:continue-numbering="false">
        <text:list-item>
          <text:p text:style-name="List_20_1_Content_First"> Promote the acquisition of software engineering concepts, methods and techniques and enable students to apply them in the design and development of software systems.</text:p>
        </text:list-item>
        <text:list-item>
          <text:p text:style-name="List_20_1_Content_Last"> Equip students with practical skills in the use of software development tools appropriate to the specification and development of the product throughout its life-cycle, including debugging, testing and documentation of the Java programming language code.</text:p>
        </text:list-item>
      </text:list>
      <text:p text:style-name="Text_20_body">3 - PREVIOUS KNOWLEDGE</text:p>
      <text:p text:style-name="Text_20_body">Knowledge of Object Oriented Programming.</text:p>
      <text:p text:style-name="Text_20_body">4 - PERCENTAGE DISTRIBUTION</text:p>
      <text:p text:style-name="Text_20_body">Scientific Component: 40%<text:line-break/>
Technological Component: 60x%</text:p>
      <text:p text:style-name="Text_20_body">5 - LEARNING OUTCOMES</text:p>
      <text:p text:style-name="Text_20_body">After completing this course, the student will be able to:</text:p>
      <text:list text:style-name="List_20_1" text:continue-numbering="false">
        <text:list-item>
          <text:p text:style-name="List_20_1_Content_First"> Identify and document the requirements of a Software System using "user stories"</text:p>
        </text:list-item>
        <text:list-item>
          <text:p text:style-name="List_20_1_Content"> Describe the use cases using UML</text:p>
        </text:list-item>
        <text:list-item>
          <text:p text:style-name="List_20_1_Content"> Implement a prototype of the User Interface</text:p>
        </text:list-item>
        <text:list-item>
          <text:p text:style-name="List_20_1_Content"> Identify and document additional requirements</text:p>
        </text:list-item>
        <text:list-item>
          <text:p text:style-name="List_20_1_Content"> Obtain the conceptual domain model using UML</text:p>
        </text:list-item>
        <text:list-item>
          <text:p text:style-name="List_20_1_Content"> Obtain business process models using UML</text:p>
        </text:list-item>
        <text:list-item>
          <text:p text:style-name="List_20_1_Content"> Describe the architecture using UML</text:p>
        </text:list-item>
        <text:list-item>
          <text:p text:style-name="List_20_1_Content"> Validate the architecture through a prototype</text:p>
        </text:list-item>
        <text:list-item>
          <text:p text:style-name="List_20_1_Content"> Modelling the structure of classes using UML</text:p>
        </text:list-item>
        <text:list-item>
          <text:p text:style-name="List_20_1_Content"> Modelling the behaviour of objects using UML</text:p>
        </text:list-item>
        <text:list-item>
          <text:p text:style-name="List_20_1_Content"> Prepare the User manual</text:p>
        </text:list-item>
        <text:list-item>
          <text:p text:style-name="List_20_1_Content"> Prepare the Deployment manual</text:p>
        </text:list-item>
        <text:list-item>
          <text:p text:style-name="List_20_1_Content"> Write Java classes using standard APIs </text:p>
        </text:list-item>
        <text:list-item>
          <text:p text:style-name="List_20_1_Content"> Make versions of software components</text:p>
        </text:list-item>
        <text:list-item>
          <text:p text:style-name="List_20_1_Content"> Documenting Java code using Javadoc</text:p>
        </text:list-item>
        <text:list-item>
          <text:p text:style-name="List_20_1_Content"> Test the code using Junit</text:p>
        </text:list-item>
        <text:list-item>
          <text:p text:style-name="List_20_1_Content"> Use a collaborative documentation development tool </text:p>
        </text:list-item>
        <text:list-item>
          <text:p text:style-name="List_20_1_Content"> Use an IDE in software maintenance</text:p>
        </text:list-item>
        <text:list-item>
          <text:p text:style-name="List_20_1_Content_Last"> Use a version control system </text:p>
        </text:list-item>
      </text:list>
      <text:h text:style-name="Heading_20_2" text:outline-level="2"><text:bookmark-start text:name="__RefHeading___program_5"/><text:bookmark-start text:name="program"/>Program<text:bookmark-end text:name="__RefHeading___program_5"/><text:bookmark-end text:name="program"/></text:h>
      <text:list text:style-name="List_20_1" text:continue-numbering="false">
        <text:list-item>
          <text:p text:style-name="List_20_1_Content_First"> Introduction to Software Engineering and Agile Modelling.</text:p>
        </text:list-item>
        <text:list-item>
          <text:p text:style-name="List_20_1_Content"> Introduction to Engineering requirements. Requirements documentation.</text:p>
        </text:list-item>
        <text:list-item>
          <text:p text:style-name="List_20_1_Content"> UML modelling language.</text:p>
        </text:list-item>
        <text:list-item>
          <text:p text:style-name="List_20_1_Content"> Object-oriented software design. Modelling of architecture. Structure, behaviour and architecture design.</text:p>
        </text:list-item>
        <text:list-item>
          <text:p text:style-name="List_20_1_Content"> User interfaces design.</text:p>
        </text:list-item>
        <text:list-item>
          <text:p text:style-name="List_20_1_Content"> Coding with Java.</text:p>
        </text:list-item>
        <text:list-item>
          <text:p text:style-name="List_20_1_Content"> Verification, validation and software testing.</text:p>
        </text:list-item>
        <text:list-item>
          <text:p text:style-name="List_20_1_Content"> Software maintenance. Configurations and versioning.</text:p>
        </text:list-item>
        <text:list-item>
          <text:p text:style-name="List_20_1_Content_Last"> Project management. </text:p>
        </text:list-item>
      </text:list>
      <text:h text:style-name="Heading_20_2" text:outline-level="2"><text:bookmark-start text:name="__RefHeading___main_bibliography_6"/><text:bookmark-start text:name="main_bibliography"/>Main Bibliography<text:bookmark-end text:name="__RefHeading___main_bibliography_6"/><text:bookmark-end text:name="main_bibliography"/></text:h>
      <text:list text:style-name="List_20_1" text:continue-numbering="false">
        <text:list-item>
          <text:p text:style-name="List_20_1_Content_First"> Scott Ambler, <text:span text:style-name="Emphasis">The Object Primer</text:span>, Cambridge University Press, 3rd Edition, 2004, ISBN: 978-0-521-54018-6</text:p>
        </text:list-item>
        <text:list-item>
          <text:p text:style-name="List_20_1_Content_Last"> Bruce Eckel, <text:span text:style-name="Emphasis">Thinking in Java</text:span>, Prentice Hall, 4th Edition, 2006, ISBN: 0131-87248-6 <text:a xlink:type="simple" xlink:href="http://aleph.fe.up.pt/F/-?func=find-b&amp;find_code=SYS&amp;request=000055636" text:style-name="Internet_20_link" text:visited-style-name="Visited_20_Internet_20_Link">Biblioteca</text:a></text:p>
        </text:list-item>
      </text:list>
      <text:h text:style-name="Heading_20_2" text:outline-level="2"><text:bookmark-start text:name="__RefHeading___complementary_bibliography_7"/><text:bookmark-start text:name="complementary_bibliography"/>Complementary Bibliography<text:bookmark-end text:name="__RefHeading___complementary_bibliography_7"/><text:bookmark-end text:name="complementary_bibliography"/></text:h>
      <text:list text:style-name="List_20_1" text:continue-numbering="false">
        <text:list-item>
          <text:p text:style-name="List_20_1_Content_First"> Alberto Manuel Rodrigues da Silva e Carlos Alberto Escaleira Videira, <text:span text:style-name="Emphasis">UML, metodologias e ferramentas CASE</text:span>, 2ª Edição, Volume 1, Maio 2005, Centro Atlântico Editora, ISBN: 989-615-009-5 <text:a xlink:type="simple" xlink:href="http://aleph.fe.up.pt/F/-?func=find-b&amp;find_code=SYS&amp;request=000125543" text:style-name="Internet_20_link" text:visited-style-name="Visited_20_Internet_20_Link">Biblioteca</text:a></text:p>
        </text:list-item>
        <text:list-item>
          <text:p text:style-name="List_20_1_Content"> Russ Miles e Kim Hamilton, <text:span text:style-name="Emphasis">Learning UML 2.0</text:span>, O'Reilly, 2006, ISBN: 978-0-596-00982-3 <text:a xlink:type="simple" xlink:href="http://aleph.fe.up.pt/F/-?func=find-b&amp;find_code=SYS&amp;request=000126325" text:style-name="Internet_20_link" text:visited-style-name="Visited_20_Internet_20_Link">Biblioteca</text:a></text:p>
        </text:list-item>
        <text:list-item>
          <text:p text:style-name="List_20_1_Content"> Ian Sommerville, <text:span text:style-name="Emphasis">Software engineering</text:span>, Addison-Wesley, 9th Edition, 2010, ISBN: 0-321-31379-8 <text:a xlink:type="simple" xlink:href="http://aleph.fe.up.pt/F/-?func=find-b&amp;find_code=SYS&amp;request=000078024" text:style-name="Internet_20_link" text:visited-style-name="Visited_20_Internet_20_Link">Biblioteca</text:a></text:p>
        </text:list-item>
        <text:list-item>
          <text:p text:style-name="List_20_1_Content_Last"> Mauro Nunes e Henrique O.Neill, <text:span text:style-name="Emphasis">Fundamental de UML</text:span>, 3ª edição, FCA - Editora Informática, 2004, ISBN: 978-972-722-481-4 <text:a xlink:type="simple" xlink:href="http://aleph.fe.up.pt/F/-?func=find-b&amp;find_code=SYS&amp;request=000069561" text:style-name="Internet_20_link" text:visited-style-name="Visited_20_Internet_20_Link">Biblioteca</text:a></text:p>
        </text:list-item>
      </text:list>
      <text:h text:style-name="Heading_20_2" text:outline-level="2"><text:bookmark-start text:name="__RefHeading___teaching_procedures_8"/><text:bookmark-start text:name="teaching_procedures"/>Teaching Procedures<text:bookmark-end text:name="__RefHeading___teaching_procedures_8"/><text:bookmark-end text:name="teaching_procedures"/></text:h>
      <text:p text:style-name="Text_20_body">Lectures (2 hours per week) will be used to present the theoretical content, together with practical examples using the methodologies and tools to be used in laboratories. In the laboratory classes (2 hours per week), the students will work in groups of five people in a software project.</text:p>
      <text:h text:style-name="Heading_20_2" text:outline-level="2"><text:bookmark-start text:name="__RefHeading___software_9"/><text:bookmark-start text:name="software"/>Software<text:bookmark-end text:name="__RefHeading___software_9"/><text:bookmark-end text:name="software"/></text:h>
      <text:list text:style-name="List_20_1" text:continue-numbering="false">
        <text:list-item>
          <text:p text:style-name="List_20_1_Content_First"> <text:a xlink:type="simple" xlink:href="http://www.sparxsystems.com.au/" text:style-name="Internet_20_link" text:visited-style-name="Visited_20_Internet_20_Link">Enterprise Architect</text:a> (Windows)</text:p>
        </text:list-item>
        <text:list-item>
          <text:p text:style-name="List_20_1_Content"> <text:a xlink:type="simple" xlink:href="http://uml.sourceforge.net/" text:style-name="Internet_20_link" text:visited-style-name="Visited_20_Internet_20_Link">Umbrello</text:a> (Linux)</text:p>
        </text:list-item>
        <text:list-item>
          <text:p text:style-name="List_20_1_Content"> <text:a xlink:type="simple" xlink:href="http://netbeans.org/" text:style-name="Internet_20_link" text:visited-style-name="Visited_20_Internet_20_Link">IDE NetBeans</text:a> (Linux e Windows)</text:p>
        </text:list-item>
        <text:list-item>
          <text:p text:style-name="List_20_1_Content"> <text:a xlink:type="simple" xlink:href="https://www.dokuwiki.org/" text:style-name="Internet_20_link" text:visited-style-name="Visited_20_Internet_20_Link">Dokuwiki</text:a></text:p>
        </text:list-item>
        <text:list-item>
          <text:p text:style-name="List_20_1_Content"> <text:a xlink:type="simple" xlink:href="http://argouml.tigris.org/" text:style-name="Internet_20_link" text:visited-style-name="Visited_20_Internet_20_Link">ArgoUML</text:a></text:p>
        </text:list-item>
        <text:list-item>
          <text:p text:style-name="List_20_1_Content_Last"> <text:a xlink:type="simple" xlink:href="http://subversion.apache.org/" text:style-name="Internet_20_link" text:visited-style-name="Visited_20_Internet_20_Link">SVN</text:a></text:p>
        </text:list-item>
      </text:list>
      <text:h text:style-name="Heading_20_2" text:outline-level="2"><text:bookmark-start text:name="__RefHeading___keywords_10"/><text:bookmark-start text:name="keywords"/>Keywords<text:bookmark-end text:name="__RefHeading___keywords_10"/><text:bookmark-end text:name="keywords"/></text:h>
      <text:p text:style-name="Text_20_body">Physical sciences &gt; Computer science &gt;  Programming<text:line-break/>
Physical sciences &gt; Computer science &gt;  Programming &gt; Software engineering</text:p>
      <text:h text:style-name="Heading_20_2" text:outline-level="2"><text:bookmark-start text:name="__RefHeading___evaluation_type_11"/><text:bookmark-start text:name="evaluation_type"/>Evaluation Type<text:bookmark-end text:name="__RefHeading___evaluation_type_11"/><text:bookmark-end text:name="evaluation_type"/></text:h>
      <text:p text:style-name="Text_20_body">Distributed evaluation without final exam</text:p>
      <text:h text:style-name="Heading_20_2" text:outline-level="2"><text:bookmark-start text:name="__RefHeading___registered_evaluation_and_occupation_components_12"/><text:bookmark-start text:name="registered_evaluation_and_occupation_components"/>Registered evaluation and occupation components<text:bookmark-end text:name="__RefHeading___registered_evaluation_and_occupation_components_12"/><text:bookmark-end text:name="registered_evaluation_and_occupation_components"/></text:h>
      <table:table table:style-name="Table">
        <table:table-column/>
        <table:table-column/>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Time (Hours)  </text:p>
          </table:table-cell>
          <table:table-cell office:value-type="string" table:style-name="tableheader">
            <text:p text:style-name="Table_20_Heading"> Date of conclusion  </text:p>
          </table:table-cell>
        </table:table-row>
        <table:table-row>
          <table:table-cell office:value-type="string" table:style-name="tablecell">
            <text:p text:style-name="tablealignleft"> Attendance (estimated)  </text:p>
          </table:table-cell>
          <table:table-cell office:value-type="string" table:style-name="tablecell">
            <text:p text:style-name="tablealignleft"> Lectures  </text:p>
          </table:table-cell>
          <table:table-cell office:value-type="string" table:style-name="tablecell">
            <text:p text:style-name="tablealigncenter">  56  </text:p>
          </table:table-cell>
          <table:table-cell office:value-type="string" table:style-name="tablecell"/>
        </table:table-row>
        <table:table-row>
          <table:table-cell office:value-type="string" table:style-name="tablecell">
            <text:p text:style-name="tablealignleft"> TP1: User Interface Prototype  </text:p>
          </table:table-cell>
          <table:table-cell office:value-type="string" table:style-name="tablecell">
            <text:p text:style-name="tablealignleft"> Laboratory work or fieldwork  </text:p>
          </table:table-cell>
          <table:table-cell office:value-type="string" table:style-name="tablecell">
            <text:p text:style-name="tablealigncenter">  10  </text:p>
          </table:table-cell>
          <table:table-cell office:value-type="string" table:style-name="tablecell">
            <text:p text:style-name="tablealigncenter">  2012-10-02  </text:p>
          </table:table-cell>
        </table:table-row>
        <table:table-row>
          <table:table-cell office:value-type="string" table:style-name="tablecell">
            <text:p text:style-name="tablealignleft"> TP2: Requirements Specification  </text:p>
          </table:table-cell>
          <table:table-cell office:value-type="string" table:style-name="tablecell">
            <text:p text:style-name="tablealigncenter">  Laboratory work or fieldwork  </text:p>
          </table:table-cell>
          <table:table-cell office:value-type="string" table:style-name="tablecell">
            <text:p text:style-name="tablealigncenter">  14  </text:p>
          </table:table-cell>
          <table:table-cell office:value-type="string" table:style-name="tablecell">
            <text:p text:style-name="tablealigncenter">  2012-10-16  </text:p>
          </table:table-cell>
        </table:table-row>
        <table:table-row>
          <table:table-cell office:value-type="string" table:style-name="tablecell">
            <text:p text:style-name="tablealignleft"> TP3: High Level Project  </text:p>
          </table:table-cell>
          <table:table-cell office:value-type="string" table:style-name="tablecell">
            <text:p text:style-name="tablealigncenter">  Laboratory work or fieldwork   </text:p>
          </table:table-cell>
          <table:table-cell office:value-type="string" table:style-name="tablecell">
            <text:p text:style-name="tablealigncenter">  7  </text:p>
          </table:table-cell>
          <table:table-cell office:value-type="string" table:style-name="tablecell">
            <text:p text:style-name="tablealigncenter">  2012-11-06  </text:p>
          </table:table-cell>
        </table:table-row>
        <table:table-row>
          <table:table-cell office:value-type="string" table:style-name="tablecell">
            <text:p text:style-name="tablealignleft"> TP4: Prototype  </text:p>
          </table:table-cell>
          <table:table-cell office:value-type="string" table:style-name="tablecell">
            <text:p text:style-name="tablealigncenter">  Laboratory work or fieldwork   </text:p>
          </table:table-cell>
          <table:table-cell office:value-type="string" table:style-name="tablecell">
            <text:p text:style-name="tablealigncenter">  18  </text:p>
          </table:table-cell>
          <table:table-cell office:value-type="string" table:style-name="tablecell">
            <text:p text:style-name="tablealigncenter">  2012-11-13  </text:p>
          </table:table-cell>
        </table:table-row>
        <table:table-row>
          <table:table-cell office:value-type="string" table:style-name="tablecell">
            <text:p text:style-name="tablealignleft"> TP5: Detailed Project  </text:p>
          </table:table-cell>
          <table:table-cell office:value-type="string" table:style-name="tablecell">
            <text:p text:style-name="tablealigncenter">  Laboratory work or fieldwork   </text:p>
          </table:table-cell>
          <table:table-cell office:value-type="string" table:style-name="tablecell">
            <text:p text:style-name="tablealigncenter">  10  </text:p>
          </table:table-cell>
          <table:table-cell office:value-type="string" table:style-name="tablecell">
            <text:p text:style-name="tablealigncenter">  2012-12-04  </text:p>
          </table:table-cell>
        </table:table-row>
        <table:table-row>
          <table:table-cell office:value-type="string" table:style-name="tablecell">
            <text:p text:style-name="tablealignleft"> TP6: Product </text:p>
          </table:table-cell>
          <table:table-cell office:value-type="string" table:style-name="tablecell">
            <text:p text:style-name="tablealigncenter">  Laboratory work or fieldwork  </text:p>
          </table:table-cell>
          <table:table-cell office:value-type="string" table:style-name="tablecell">
            <text:p text:style-name="tablealigncenter">  39  </text:p>
          </table:table-cell>
          <table:table-cell office:value-type="string" table:style-name="tablecell">
            <text:p text:style-name="tablealigncenter">  2012-12-11  </text:p>
          </table:table-cell>
        </table:table-row>
        <table:table-row>
          <table:table-cell office:value-type="string" table:style-name="tablecell">
            <text:p text:style-name="tablealignleft"> TP7: Product presentation </text:p>
          </table:table-cell>
          <table:table-cell office:value-type="string" table:style-name="tablecell">
            <text:p text:style-name="tablealignleft"> Attendance </text:p>
          </table:table-cell>
          <table:table-cell office:value-type="string" table:style-name="tablecell">
            <text:p text:style-name="tablealigncenter">  2  </text:p>
          </table:table-cell>
          <table:table-cell office:value-type="string" table:style-name="tablecell">
            <text:p text:style-name="tablealigncenter">  2012-12-14  </text:p>
          </table:table-cell>
        </table:table-row>
        <table:table-row>
          <table:table-cell office:value-type="string" table:style-name="tablecell">
            <text:p text:style-name="tablealignleft"> TP8: Individual Performance </text:p>
          </table:table-cell>
          <table:table-cell office:value-type="string" table:style-name="tablecell">
            <text:p text:style-name="tablealignleft"> Work  </text:p>
          </table:table-cell>
          <table:table-cell office:value-type="string" table:style-name="tablecell"/>
          <table:table-cell office:value-type="string" table:style-name="tablecell"/>
        </table:table-row>
        <table:table-row>
          <table:table-cell office:value-type="string" table:style-name="tablecell">
            <text:p text:style-name="tablealignleft"> FT1: Use Cases Model </text:p>
          </table:table-cell>
          <table:table-cell office:value-type="string" table:style-name="tablecell">
            <text:p text:style-name="tablealignleft"> Exercise </text:p>
          </table:table-cell>
          <table:table-cell office:value-type="string" table:style-name="tablecell">
            <text:p text:style-name="tablealigncenter">  1,5  </text:p>
          </table:table-cell>
          <table:table-cell office:value-type="string" table:style-name="tablecell">
            <text:p text:style-name="tablealigncenter">  2012-10-08  </text:p>
          </table:table-cell>
        </table:table-row>
        <table:table-row>
          <table:table-cell office:value-type="string" table:style-name="tablecell">
            <text:p text:style-name="tablealignleft"> FT2: Conceptual Domain Model </text:p>
          </table:table-cell>
          <table:table-cell office:value-type="string" table:style-name="tablecell">
            <text:p text:style-name="tablealignleft"> Exercise </text:p>
          </table:table-cell>
          <table:table-cell office:value-type="string" table:style-name="tablecell">
            <text:p text:style-name="tablealigncenter">  1,5  </text:p>
          </table:table-cell>
          <table:table-cell office:value-type="string" table:style-name="tablecell">
            <text:p text:style-name="tablealigncenter">  2012-10-29  </text:p>
          </table:table-cell>
        </table:table-row>
        <table:table-row>
          <table:table-cell office:value-type="string" table:style-name="tablecell">
            <text:p text:style-name="tablealignleft"> FT3: Architectural Model </text:p>
          </table:table-cell>
          <table:table-cell office:value-type="string" table:style-name="tablecell">
            <text:p text:style-name="tablealignleft"> Exercise </text:p>
          </table:table-cell>
          <table:table-cell office:value-type="string" table:style-name="tablecell">
            <text:p text:style-name="tablealigncenter">  1,5  </text:p>
          </table:table-cell>
          <table:table-cell office:value-type="string" table:style-name="tablecell">
            <text:p text:style-name="tablealigncenter">  2012-11-19  </text:p>
          </table:table-cell>
        </table:table-row>
        <table:table-row>
          <table:table-cell office:value-type="string" table:style-name="tablecell">
            <text:p text:style-name="tablealignleft"> FT4: Java </text:p>
          </table:table-cell>
          <table:table-cell office:value-type="string" table:style-name="tablecell">
            <text:p text:style-name="tablealignleft"> Exercise </text:p>
          </table:table-cell>
          <table:table-cell office:value-type="string" table:style-name="tablecell">
            <text:p text:style-name="tablealigncenter">  1,5  </text:p>
          </table:table-cell>
          <table:table-cell office:value-type="string" table:style-name="tablecell">
            <text:p text:style-name="tablealigncenter">  2012-11-26  </text:p>
          </table:table-cell>
        </table:table-row>
        <table:table-row>
          <table:table-cell office:value-type="string" table:style-name="tablecell"/>
          <table:table-cell office:value-type="string" table:style-name="tablecell">
            <text:p text:style-name="tablealignright">  Total: </text:p>
          </table:table-cell>
          <table:table-cell office:value-type="string" table:style-name="tablecell">
            <text:p text:style-name="tablealigncenter">  162  </text:p>
          </table:table-cell>
          <table:table-cell office:value-type="string" table:style-name="tablecell"/>
        </table:table-row>
      </table:table>
      <text:h text:style-name="Heading_20_2" text:outline-level="2"><text:bookmark-start text:name="__RefHeading___admission_to_exams_13"/><text:bookmark-start text:name="admission_to_exams"/>Admission to Exams<text:bookmark-end text:name="__RefHeading___admission_to_exams_13"/><text:bookmark-end text:name="admission_to_exams"/></text:h>
      <text:p text:style-name="Text_20_body">Practical work (TP) will be evaluated through the documentation submitted, the application developed and individual performance in the class (TP1 to TP8).</text:p>
      <text:p text:style-name="Text_20_body">The theoretical concepts are evaluated through the individual response to CAT sheets (FT1 to FT4).</text:p>
      <text:p text:style-name="Text_20_body">Minimum required to pass this course: 50% in each of the practical components (TP1 to TP8) and 40% overall mark in the CAT sheets (FT1 to FT4).</text:p>
      <text:p text:style-name="Text_20_body">This course, given its laboratory nature, can not be replaced by taking an exam.</text:p>
      <text:h text:style-name="Heading_20_2" text:outline-level="2"><text:bookmark-start text:name="__RefHeading___final_grade_14"/><text:bookmark-start text:name="final_grade"/>Final grade<text:bookmark-end text:name="__RefHeading___final_grade_14"/><text:bookmark-end text:name="final_grade"/></text:h>
      <text:p text:style-name="Text_20_body">Classification = 80% TP + 20% FT</text:p>
      <text:p text:style-name="Text_20_body">where:</text:p>
      <text:p text:style-name="Text_20_body">TP = (TP1 + 3* TP2 + 2* TP3 + 2* TP4 + 2* TP5 + 8* TP6 + TP7 + TP8 )/20<text:line-break/>
FT = (FT1 + FT2 + FT3 + FT4) / 4</text:p>
      <text:p text:style-name="Text_20_body">The classification of any assessment component may vary from element to element in the same group by plus or minus 2 values, based on the opinion of teachers and the self-evaluation to be conducted internally within each group.</text:p>
      <text:h text:style-name="Heading_20_2" text:outline-level="2"><text:bookmark-start text:name="__RefHeading___special_assignments_15"/><text:bookmark-start text:name="special_assignments"/>Special Assignments<text:bookmark-end text:name="__RefHeading___special_assignments_15"/><text:bookmark-end text:name="special_assignments"/></text:h>
      <text:p text:style-name="Text_20_body">After the demonstration of the product, an oral session may be required for some of the students.</text:p>
      <text:h text:style-name="Heading_20_2" text:outline-level="2"><text:bookmark-start text:name="__RefHeading___special_evaluation_te_da_16"/><text:bookmark-start text:name="special_evaluation_te_da"/>Special evaluation (TE, DA, ...)<text:bookmark-end text:name="__RefHeading___special_evaluation_te_da_16"/><text:bookmark-end text:name="special_evaluation_te_da"/></text:h>
      <text:p text:style-name="Text_20_body">Students under special regimes are expected to submit the practical work required for this course as ordinary students.</text:p>
      <text:p text:style-name="Text_20_body">Students that are not required to be present in the classes, have to present the evolution of their work to the teacher simultaneously with the regular students, and conduct the same theoretical tests.</text:p>
      <text:h text:style-name="Heading_20_2" text:outline-level="2"><text:bookmark-start text:name="__RefHeading___improvement_of_finaldistributed_classification_17"/><text:bookmark-start text:name="improvement_of_finaldistributed_classification"/>Improvement of Final/Distributed Classification<text:bookmark-end text:name="__RefHeading___improvement_of_finaldistributed_classification_17"/><text:bookmark-end text:name="improvement_of_finaldistributed_classification"/></text:h>
      <text:p text:style-name="Text_20_body">Improving the classification requires a new enrollment in the course.</text:p>
      <text:p text:style-name="Text_20_body"><text:line-break/>
 — <text:span text:style-name="Emphasis">JC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lpro:201213:description</dc:title>
  </office:meta>
</office:document-meta>
</file>