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index"/><text:bookmark-start text:name="__RefHeading___lbaw_20182019_1"/><text:bookmark-start text:name="lbaw_20182019"/>LBAW 2018/2019<text:bookmark-end text:name="__RefHeading___lbaw_20182019_1"/><text:bookmark-end text:name="lbaw_20182019"/></text:h>
      <text:p text:style-name="Text_20_body"><text:span text:style-name="Strong_20_Emphasis">Master in Informatics and Computing Engineering<text:line-break/>
  Database and Web Applications Laboratory<text:line-break/>
  Instance: 2018/2019</text:span>
<text:line-break/>
—
<text:line-break/></text:p>
      <text:h text:style-name="Heading_20_1" text:outline-level="1"><text:bookmark-start text:name="__RefHeading___database_and_web_applications_laboratory_laboratorio_de_bases_de_dados_e_aplicacoes_web_2"/><text:bookmark-start text:name="database_and_web_applications_laboratory_laboratorio_de_bases_de_dados_e_aplicacoes_web"/>Database and Web Applications Laboratory (Laboratório de Bases de Dados e Aplicações Web)<text:bookmark-end text:name="__RefHeading___database_and_web_applications_laboratory_laboratorio_de_bases_de_dados_e_aplicacoes_web_2"/><text:bookmark-end text:name="database_and_web_applications_laboratory_laboratorio_de_bases_de_dados_e_aplicacoes_web"/></text:h>
      <text:p text:style-name="Text_20_body">In this course, the students will learn how to design and develop web-based information systems backed by database management systems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lbaw/sheet" text:style-name="Internet_20_link" text:visited-style-name="Visited_20_Internet_20_Link">Fact sheet</text:a> (<text:a xlink:type="simple" xlink:href="https://web.fe.up.pt/~jlopes/doku.php/teach/lbaw/ficha" text:style-name="Internet_20_link" text:visited-style-name="Visited_20_Internet_20_Link">Ficha da UC</text:a>) | <text:a xlink:type="simple" xlink:href="https://web.fe.up.pt/~jlopes/doku.php/teach/lbaw/plan" text:style-name="Internet_20_link" text:visited-style-name="Visited_20_Internet_20_Link">Contents</text:a> (Plano)</text:p>
        </text:list-item>
        <text:list-item>
          <text:p text:style-name="List_20_1_Content"> SIGARRA (MIEIC): <text:a xlink:type="simple" xlink:href="https://sigarra.up.pt/feup/en/ucurr_geral.ficha_uc_view?pv_ocorrencia_id=420010" text:style-name="Internet_20_link" text:visited-style-name="Visited_20_Internet_20_Link">English</text:a> | <text:a xlink:type="simple" xlink:href="https://sigarra.up.pt/feup/pt/ucurr_geral.ficha_uc_view?pv_ocorrencia_id=420010" text:style-name="Internet_20_link" text:visited-style-name="Visited_20_Internet_20_Link">Português</text:a> | <text:a xlink:type="simple" xlink:href="https://sigarra.up.pt/feup/pt/sumarios_geral.ver?pv_ocorrencia_id=420010" text:style-name="Internet_20_link" text:visited-style-name="Visited_20_Internet_20_Link">Summaries</text:a> | <text:a xlink:type="simple" xlink:href="https://sigarra.up.pt/feup/pt/fest_geral.estudantes_inscritos_list?pv_ocorrencia_id=420010" text:style-name="Internet_20_link" text:visited-style-name="Visited_20_Internet_20_Link">Students</text:a> | <text:a xlink:type="simple" xlink:href="https://sigarra.up.pt/feup/pt/fest_geral.fotos_estud_inscritos_list?pv_ocorrencia_id=420010&amp;pv_dimensao_matriz=6" text:style-name="Internet_20_link" text:visited-style-name="Visited_20_Internet_20_Link">Photos</text:a> | <text:a xlink:type="simple" xlink:href="https://sigarra.up.pt/feup/pt/it_listagem.lista_turma_disciplina?pv_curso_id=742&amp;pv_ocorrencia_id=420010&amp;pv_ano_lectivo=2018&amp;pv_periodo_id=2&amp;pv_no_menu=1" text:style-name="Internet_20_link" text:visited-style-name="Visited_20_Internet_20_Link">Classes</text:a> | <text:a xlink:type="simple" xlink:href="https://sigarra.up.pt/feup/pt/hor_geral.ucurr_view?pv_ocorrencia_id=420010" text:style-name="Internet_20_link" text:visited-style-name="Visited_20_Internet_20_Link">Schedule</text:a> | <text:a xlink:type="simple" xlink:href="https://sigarra.up.pt/feup/pt/instal_geral.espaco_view?pv_id=73141" text:style-name="Internet_20_link" text:visited-style-name="Visited_20_Internet_20_Link">Lectures (B001)</text:a></text:p>
        </text:list-item>
        <text:list-item>
          <text:p text:style-name="List_20_1_Content"> SIGARRA (MIB): <text:a xlink:type="simple" xlink:href="https://sigarra.up.pt/feup/en/ucurr_geral.ficha_uc_view?pv_ocorrencia_id=420150" text:style-name="Internet_20_link" text:visited-style-name="Visited_20_Internet_20_Link">English</text:a> | <text:a xlink:type="simple" xlink:href="https://sigarra.up.pt/feup/pt/UCURR_GERAL.FICHA_UC_VIEW?pv_ocorrencia_id=420150" text:style-name="Internet_20_link" text:visited-style-name="Visited_20_Internet_20_Link">Português</text:a> | <text:a xlink:type="simple" xlink:href="https://sigarra.up.pt/feup/pt/sumarios_geral.ver?pv_ocorrencia_id=420150" text:style-name="Internet_20_link" text:visited-style-name="Visited_20_Internet_20_Link">Summaries</text:a> | <text:a xlink:type="simple" xlink:href="https://sigarra.up.pt/feup/pt/fest_geral.estudantes_inscritos_list?pv_ocorrencia_id=420150" text:style-name="Internet_20_link" text:visited-style-name="Visited_20_Internet_20_Link">Students</text:a> | <text:a xlink:type="simple" xlink:href="https://sigarra.up.pt/feup/pt/fest_geral.fotos_estud_inscritos_list?pv_ocorrencia_id=420150&amp;pv_dimensao_matriz=6" text:style-name="Internet_20_link" text:visited-style-name="Visited_20_Internet_20_Link">Photos</text:a> <text:a xlink:type="simple" xlink:href="https://sigarra.up.pt/feup/pt/it_listagem.lista_turma_disciplina?pv_curso_id=742&amp;pv_ocorrencia_id=420150&amp;pv_ano_lectivo=2018&amp;pv_periodo_id=2&amp;pv_no_menu=1" text:style-name="Internet_20_link" text:visited-style-name="Visited_20_Internet_20_Link">Classes</text:a></text:p>
        </text:list-item>
        <text:list-item>
          <text:p text:style-name="List_20_1_Content"> Coordinators: <text:a xlink:type="simple" xlink:href="http://sigarra.up.pt/feup/en/func_geral.FormView?p_codigo=230756" text:style-name="Internet_20_link" text:visited-style-name="Visited_20_Internet_20_Link">João Correia Lopes</text:a> | <text:a xlink:type="simple" xlink:href="http://sigarra.up.pt/feup/funcionarios_geral.FormView?p_codigo=310021" text:style-name="Internet_20_link" text:visited-style-name="Visited_20_Internet_20_Link">Sérgio Nunes</text:a></text:p>
        </text:list-item>
        <text:list-item>
          <text:p text:style-name="List_20_1_Content_Last"> Attendance hours: TBA</text:p>
        </text:list-item>
      </text:list>
      <text:h text:style-name="Heading_20_2" text:outline-level="2"><text:bookmark-start text:name="__RefHeading___assessment_details_4"/><text:bookmark-start text:name="assessment_details"/>Assessment Details<text:bookmark-end text:name="__RefHeading___assessment_details_4"/><text:bookmark-end text:name="assessment_details"/></text:h>
      <text:list text:style-name="List_20_1" text:continue-numbering="false">
        <text:list-item>
          <text:p text:style-name="List_20_1_Content_First"> Practical work: <text:a xlink:type="simple" xlink:href="https://web.fe.up.pt/~jlopes/doku.php/teach/lbaw/bylaws" text:style-name="Internet_20_link" text:visited-style-name="Visited_20_Internet_20_Link">By-laws</text:a> (Regulamento) | <text:a xlink:type="simple" xlink:href="https://web.fe.up.pt/~jlopes/doku.php/teach/lbaw/proposals" text:style-name="Internet_20_link" text:visited-style-name="Visited_20_Internet_20_Link">Proposals</text:a> (Temas) | <text:a xlink:type="simple" xlink:href="https://web.fe.up.pt/~jlopes/doku.php/teach/lbaw/groups" text:style-name="Internet_20_link" text:visited-style-name="Visited_20_Internet_20_Link">Groups</text:a> (Grupos)</text:p>
        </text:list-item>
        <text:list-item>
          <text:p text:style-name="List_20_1_Content_Last"> Project deliveries: <text:a xlink:type="simple" xlink:href="https://web.fe.up.pt/~jlopes/doku.php/teach/lbaw/artefacts#i_requirements_specification_and_user_interfaces_er" text:style-name="Internet_20_link" text:visited-style-name="Visited_20_Internet_20_Link">Requirements &amp; UI (A1-A3)</text:a> | Database (A4-A6) | Architecture (A7-A9) | Product (A10-A11)</text:p>
        </text:list-item>
      </text:list>
      <text:h text:style-name="Heading_20_2" text:outline-level="2"><text:bookmark-start text:name="__RefHeading___course_materials_5"/><text:bookmark-start text:name="course_materials"/>Course Materials<text:bookmark-end text:name="__RefHeading___course_materials_5"/><text:bookmark-end text:name="course_materials"/></text:h>
      <text:list text:style-name="List_20_1" text:continue-numbering="false">
        <text:list-item>
          <text:p text:style-name="List_20_1_Content_First"> Classes: <text:a xlink:type="simple" xlink:href="https://web.fe.up.pt/~jlopes/doku.php/teach/lbaw/lectures/index" text:style-name="Internet_20_link" text:visited-style-name="Visited_20_Internet_20_Link">Lectures</text:a> (Teóricas) | <text:a xlink:type="simple" xlink:href="https://web.fe.up.pt/~jlopes/doku.php/teach/lbaw/labs/index" text:style-name="Internet_20_link" text:visited-style-name="Visited_20_Internet_20_Link">Practical classes</text:a> (Práticas)</text:p>
        </text:list-item>
        <text:list-item>
          <text:p text:style-name="List_20_1_Content"> More materials: <text:a xlink:type="simple" xlink:href="https://web.fe.up.pt/~jlopes/doku.php/teach/lbaw/medialib/index" text:style-name="Internet_20_link" text:visited-style-name="Visited_20_Internet_20_Link">MediaLibrary@2018</text:a> | <text:a xlink:type="simple" xlink:href="https://web.fe.up.pt/~jlopes/doku.php/teach/lbaw/templates/index" text:style-name="Internet_20_link" text:visited-style-name="Visited_20_Internet_20_Link">Templates for artefacts</text:a> | <text:a xlink:type="simple" xlink:href="https://web.fe.up.pt/~jlopes/doku.php/teach/lbaw/tools" text:style-name="Internet_20_link" text:visited-style-name="Visited_20_Internet_20_Link">Computational resources</text:a> (Technologies)</text:p>
        </text:list-item>
        <text:list-item>
          <text:p text:style-name="List_20_1_Content_Last"> Discussion Forum: <text:a xlink:type="simple" xlink:href="https://moodle.up.pt/course/view.php?id=2583" text:style-name="Internet_20_link" text:visited-style-name="Visited_20_Internet_20_Link">Moodle</text:a></text:p>
        </text:list-item>
      </text:list>
      <text:h text:style-name="Heading_20_2" text:outline-level="2"><text:bookmark-start text:name="__RefHeading___plan_6"/><text:bookmark-start text:name="plan"/>Plan<text:bookmark-end text:name="__RefHeading___plan_6"/><text:bookmark-end text:name="plan"/></text:h>
      <text:h text:style-name="Heading_20_2" text:outline-level="2"><text:bookmark-start text:name="__RefHeading___recent_changes_7"/><text:bookmark-start text:name="recent_changes"/>Recent changes<text:bookmark-end text:name="__RefHeading___recent_changes_7"/><text:bookmark-end text:name="recent_changes"/></text:h>
      <text:p text:style-name="Text_20_body"> — <text:span text:style-name="Emphasis">J.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index</dc:title>
  </office:meta>
</office:document-meta>
</file>