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ch:lbaw:201617:ficha"/><text:bookmark-start text:name="__RefHeading___ficha_de_unidade_curricular_1"/><text:bookmark-start text:name="ficha_de_unidade_curricular"/>Ficha de Unidade Curricular<text:bookmark-end text:name="__RefHeading___ficha_de_unidade_curricular_1"/><text:bookmark-end text:name="ficha_de_unidade_curricular"/></text:h>
      <text:p text:style-name="Text_20_body"><text:span text:style-name="Strong_20_Emphasis">Mestrado Integrado em Engenharia Informática e Computação<text:line-break/>
  Laboratório de Bases de Dados e Aplicações Web<text:line-break/>
  Ocorrência de: 2016/2017</text:span>
<text:line-break/>
—
<text:line-break/></text:p>
      <text:p text:style-name="Text_20_body"><text:span text:style-name="Emphasis"><text:span text:style-name="Strong_20_Emphasis"><text:a xlink:type="simple" xlink:href="https://sigarra.up.pt/feup/pt/ucurr_geral.ficha_uc_view?pv_ocorrencia_id=384950" text:style-name="Internet_20_link" text:visited-style-name="Visited_20_Internet_20_Link">Página oficial</text:a></text:span></text:span></text:p>
      <text:h text:style-name="Heading_20_2" text:outline-level="2"><text:bookmark-start text:name="__RefHeading___informacao_geral_2"/><text:bookmark-start text:name="informacao_geral"/>Informação geral<text:bookmark-end text:name="__RefHeading___informacao_geral_2"/><text:bookmark-end text:name="informacao_geral"/></text:h>
      <text:p text:style-name="Text_20_body"><text:span text:style-name="Strong_20_Emphasis">Curso</text:span>: Laboratório de Bases de Dados e Aplicações Web<text:line-break/>
<text:span text:style-name="Strong_20_Emphasis">Código</text:span>: EIC0085<text:line-break/>
<text:span text:style-name="Strong_20_Emphasis">Curso</text:span>: MIEIC, 3º<text:line-break/>
<text:span text:style-name="Strong_20_Emphasis">Ano letivo</text:span>: 2016/2017<text:line-break/>
<text:span text:style-name="Strong_20_Emphasis">Semestre</text:span>: 2S<text:line-break/>
<text:span text:style-name="Strong_20_Emphasis">Créditos</text:span>: 7 ECTS<text:line-break/>
<text:span text:style-name="Strong_20_Emphasis">Horas/Semanas</text:span>: 1x2T, 6x3P<text:line-break/>
<text:span text:style-name="Strong_20_Emphasis">Professores</text:span>: <text:a xlink:type="simple" xlink:href="http://www.fe.up.pt/uk/funcionarios_geral.FormView?p_codigo=230756" text:style-name="Internet_20_link" text:visited-style-name="Visited_20_Internet_20_Link">João Correia Lopes</text:a> | <text:a xlink:type="simple" xlink:href="http://www.up.pt/feup/funcionarios_geral.FormView?p_codigo=310021" text:style-name="Internet_20_link" text:visited-style-name="Visited_20_Internet_20_Link">Sérgio Nunes</text:a></text:p>
      <text:h text:style-name="Heading_20_2" text:outline-level="2"><text:bookmark-start text:name="__RefHeading___lingua_de_ensino_3"/><text:bookmark-start text:name="lingua_de_ensino"/>Língua de ensino<text:bookmark-end text:name="__RefHeading___lingua_de_ensino_3"/><text:bookmark-end text:name="lingua_de_ensino"/></text:h>
      <text:p text:style-name="Text_20_body">Português. <text:span text:style-name="Emphasis">Suitable for English-speaking students</text:span>.</text:p>
      <text:h text:style-name="Heading_20_2" text:outline-level="2"><text:bookmark-start text:name="__RefHeading___objetivos_4"/><text:bookmark-start text:name="objetivos"/>Objetivos<text:bookmark-end text:name="__RefHeading___objetivos_4"/><text:bookmark-end text:name="objetivos"/></text:h>
      <text:p text:style-name="Text_20_body">ENQUADRAMENTO</text:p>
      <text:p text:style-name="Text_20_body">A unidade curricular de LBAW tem como objetivo sedimentar as matérias expostas nas unidades curriculares de bases de dados e linguagens e tecnologias web. 
Esta unidade curricular oferece uma perspetiva prática sobre duas áreas centrais da engenharia informática.</text:p>
      <text:p text:style-name="Text_20_body">OBJETIVOS ESPECÍFICOS</text:p>
      <text:p text:style-name="Text_20_body">Nesta unidade curricular pretende-se dotar os estudantes da capacidade de projetar e desenvolver sistemas de informação acessíveis através da web e suportados por sistemas de gestão de bases de dados.</text:p>
      <text:h text:style-name="Heading_20_2" text:outline-level="2"><text:bookmark-start text:name="__RefHeading___resultados_de_aprendizagem_e_competencias_5"/><text:bookmark-start text:name="resultados_de_aprendizagem_e_competencias"/>Resultados de aprendizagem e competências<text:bookmark-end text:name="__RefHeading___resultados_de_aprendizagem_e_competencias_5"/><text:bookmark-end text:name="resultados_de_aprendizagem_e_competencias"/></text:h>
      <text:p text:style-name="Text_20_body">Ao completar esta unidade curricular, o estudante deve ser capaz de projetar e implementar um sistema de informação baseado na web e suportado por um sistema de gestão de base de dados. Em particular, deve ser capaz de:</text:p>
      <text:list text:style-name="Numbering_20_1" text:continue-numbering="false">
        <text:list-item>
          <text:p text:style-name="Numbering_20_1_Content_First"> Especificar os requisitos do sistema de informação baseado na web;</text:p>
        </text:list-item>
        <text:list-item>
          <text:p text:style-name="Numbering_20_1_Content"> Obter o modelo conceptual de dados do sistema de informação;</text:p>
        </text:list-item>
        <text:list-item>
          <text:p text:style-name="Numbering_20_1_Content"> Obter e validar o esquema lógico relacional da base de dados do sistema;</text:p>
        </text:list-item>
        <text:list-item>
          <text:p text:style-name="Numbering_20_1_Content"> Obter o esquema físico da base de dados e afinar o esquema lógico relacional;</text:p>
        </text:list-item>
        <text:list-item>
          <text:p text:style-name="Numbering_20_1_Content"> Desenhar e implementar interrogações para acesso à base de dados em SQL;</text:p>
        </text:list-item>
        <text:list-item>
          <text:p text:style-name="Numbering_20_1_Content"> Desenhar e implementar mecanismos para a manutenção da integridade dos dados;</text:p>
        </text:list-item>
        <text:list-item>
          <text:p text:style-name="Numbering_20_1_Content"> Especificar as interfaces web e a lógica de negócio do sistema de informação;</text:p>
        </text:list-item>
        <text:list-item>
          <text:p text:style-name="Numbering_20_1_Content"> Implementar os componentes web do sistema com recurso a PHP, HTML, CSS e JavaScript;</text:p>
        </text:list-item>
        <text:list-item>
          <text:p text:style-name="Numbering_20_1_Content_Last"> Assegurar que as interfaces web estão de acordo com as normas de acessibilidade e usabilidade.</text:p>
        </text:list-item>
      </text:list>
      <text:h text:style-name="Heading_20_2" text:outline-level="2"><text:bookmark-start text:name="__RefHeading___modo_de_trabalho_6"/><text:bookmark-start text:name="modo_de_trabalho"/>Modo de trabalho<text:bookmark-end text:name="__RefHeading___modo_de_trabalho_6"/><text:bookmark-end text:name="modo_de_trabalho"/></text:h>
      <text:p text:style-name="Text_20_body">Presencial</text:p>
      <text:h text:style-name="Heading_20_2" text:outline-level="2"><text:bookmark-start text:name="__RefHeading___pre-requisitos_7"/><text:bookmark-start text:name="pre-requisitos"/>Pré-requisitos<text:bookmark-end text:name="__RefHeading___pre-requisitos_7"/><text:bookmark-end text:name="pre-requisitos"/></text:h>
      <text:list text:style-name="List_20_1" text:continue-numbering="false">
        <text:list-item>
          <text:p text:style-name="List_20_1_Content_First"> Bases de Dados: modelação de dados em UML, Modelo Relacional, linguagem SQL.</text:p>
        </text:list-item>
        <text:list-item>
          <text:p text:style-name="List_20_1_Content_Last"> Linguagens e Tecnologias Web: protocolo HTTP, linguagens HTML, CSS e JavaScript.</text:p>
        </text:list-item>
      </text:list>
      <text:h text:style-name="Heading_20_2" text:outline-level="2"><text:bookmark-start text:name="__RefHeading___programa_8"/><text:bookmark-start text:name="programa"/>Programa<text:bookmark-end text:name="__RefHeading___programa_8"/><text:bookmark-end text:name="programa"/></text:h>
      <text:list text:style-name="List_20_1" text:continue-numbering="false">
        <text:list-item>
          <text:p text:style-name="List_20_1_Content_First"> Desenvolvimento de uma aplicação Web suportada por uma Base de Dados: levantamento de requisitos, conceção, modelação, implementação e documentação;</text:p>
        </text:list-item>
        <text:list-item>
          <text:p text:style-name="List_20_1_Content"> Noções gerais de arquitetura de aplicações Web. Utilização de linguagens de <text:span text:style-name="Emphasis">scripting</text:span> de cliente (JavaScript) e de servidor (PHP);</text:p>
        </text:list-item>
        <text:list-item>
          <text:p text:style-name="List_20_1_Content"> Apresentação do Document Object Model (DOM); utilização de <text:span text:style-name="Emphasis">frameworks</text:span> AJAX e APIs de acesso a dados;</text:p>
        </text:list-item>
        <text:list-item>
          <text:p text:style-name="List_20_1_Content"> Projeto de bases de dados relacionais com recurso a linguagens de modelação de dados (UML), à linguagem SQL e a extensões procedimentais à linguagem SQL;</text:p>
        </text:list-item>
        <text:list-item>
          <text:p text:style-name="List_20_1_Content"> Identificação e manutenção de regras de negócio: na interface (JavaScript); na lógica de negócio e na base de dados (<text:span text:style-name="Emphasis">triggers</text:span>); transações;</text:p>
        </text:list-item>
        <text:list-item>
          <text:p text:style-name="List_20_1_Content_Last"> Noções gerais de usabilidade e acessibilidade Web.</text:p>
        </text:list-item>
      </text:list>
      <text:h text:style-name="Heading_20_2" text:outline-level="2"><text:bookmark-start text:name="__RefHeading___bibliografia_principal_9"/><text:bookmark-start text:name="bibliografia_principal"/>Bibliografia principal<text:bookmark-end text:name="__RefHeading___bibliografia_principal_9"/><text:bookmark-end text:name="bibliografia_principal"/></text:h>
      <text:list text:style-name="List_20_1" text:continue-numbering="false">
        <text:list-item>
          <text:p text:style-name="LastListParagraph_List_20_1_Content_First"> R. Ramakrishnan, J. Gehrke, <text:span text:style-name="Emphasis">Database Management Systems</text:span>, McGRAW-Hill International Editions, 3rd Edition, 2003, ISBN=0-07-246563-8. <text:a xlink:type="simple" xlink:href="http://aleph.fe.up.pt/F/-?func=find-b&amp;find_code=SYS&amp;request=000046628" text:style-name="Internet_20_link" text:visited-style-name="Visited_20_Internet_20_Link">Biblioteca</text:a></text:p>
        </text:list-item>
      </text:list>
      <text:h text:style-name="Heading_20_2" text:outline-level="2"><text:bookmark-start text:name="__RefHeading___bibliografia_complementar_10"/><text:bookmark-start text:name="bibliografia_complementar"/>Bibliografia complementar<text:bookmark-end text:name="__RefHeading___bibliografia_complementar_10"/><text:bookmark-end text:name="bibliografia_complementar"/></text:h>
      <text:list text:style-name="List_20_1" text:continue-numbering="false">
        <text:list-item>
          <text:p text:style-name="List_20_1_Content_First"> Jeffrey D. Ullman, Jennifer Widom,<text:span text:style-name="Emphasis"> A First Course in Database Systems</text:span>, Prentice-Hall, 3rd Edition, 2008, ISBN=978-0-13-600-637-4. <text:a xlink:type="simple" xlink:href="http://aleph.fe.up.pt/F/?func=direct&amp;doc_number=000131263" text:style-name="Internet_20_link" text:visited-style-name="Visited_20_Internet_20_Link">Biblioteca</text:a></text:p>
        </text:list-item>
        <text:list-item>
          <text:p text:style-name="List_20_1_Content"> Scott Ambler, <text:span text:style-name="Emphasis">The Object Primer</text:span>, Cambridge University Press, 3rd Edition, 2004, ISBN: 978-0-521-54018-6 <text:a xlink:type="simple" xlink:href="http://aleph.fe.up.pt/F/-?func=find-b&amp;find_code=SYS&amp;request=000153367" text:style-name="Internet_20_link" text:visited-style-name="Visited_20_Internet_20_Link">Biblioteca</text:a></text:p>
        </text:list-item>
        <text:list-item>
          <text:p text:style-name="List_20_1_Content"> Zalewski, Michal, <text:span text:style-name="Emphasis">The tangled Web: a guide to securing modern Web applications</text:span>, No Starch Press, Inc. ed, 2011, ISBN=978-1-59327-388-0. <text:a xlink:type="simple" xlink:href="http://aleph.fe.up.pt/F/?func=direct&amp;doc_number=000149340" text:style-name="Internet_20_link" text:visited-style-name="Visited_20_Internet_20_Link">Biblioteca</text:a></text:p>
        </text:list-item>
        <text:list-item>
          <text:p text:style-name="List_20_1_Content_Last"> Jakob Nielsen, <text:span text:style-name="Emphasis">Designing Web Usability: The Practice of Simplicity</text:span>, New Riders Publishing, Indianapolis, 2000, ISBN=1-56205-810-X. <text:a xlink:type="simple" xlink:href="http://aleph.fe.up.pt/F/-?func=find-b&amp;find_code=SYS&amp;request=000047020" text:style-name="Internet_20_link" text:visited-style-name="Visited_20_Internet_20_Link">Biblioteca</text:a></text:p>
        </text:list-item>
      </text:list>
      <text:h text:style-name="Heading_20_2" text:outline-level="2"><text:bookmark-start text:name="__RefHeading___metodos_de_ensino_e_atividades_de_aprendizagem_11"/><text:bookmark-start text:name="metodos_de_ensino_e_atividades_de_aprendizagem"/>Métodos de ensino e atividades de aprendizagem<text:bookmark-end text:name="__RefHeading___metodos_de_ensino_e_atividades_de_aprendizagem_11"/><text:bookmark-end text:name="metodos_de_ensino_e_atividades_de_aprendizagem"/></text:h>
      <text:p text:style-name="Text_20_body">As aulas teóricas serão usadas para apresentação dos guiões dos trabalhos, para a discussão de exemplos representativos, para análise das avaliações efetuadas e para apresentar breves introduções às tecnologias a utilizar. 
As aulas práticas serão usadas para o desenvolvimento laboratorial do projeto, em grupo, tendo o docente como consultor. Em cada aula prática, os artefactos produzidos pelo grupo são avaliados e discutidos.</text:p>
      <text:h text:style-name="Heading_20_2" text:outline-level="2"><text:bookmark-start text:name="__RefHeading___software_de_apoio_12"/><text:bookmark-start text:name="software_de_apoio"/>Software de apoio<text:bookmark-end text:name="__RefHeading___software_de_apoio_12"/><text:bookmark-end text:name="software_de_apoio"/></text:h>
      <text:list text:style-name="List_20_1" text:continue-numbering="false">
        <text:list-item>
          <text:p text:style-name="List_20_1_Content_First"> PHP</text:p>
        </text:list-item>
        <text:list-item>
          <text:p text:style-name="List_20_1_Content"> PostgreSQL</text:p>
        </text:list-item>
        <text:list-item>
          <text:p text:style-name="List_20_1_Content"> Biblioteca Smarty</text:p>
        </text:list-item>
        <text:list-item>
          <text:p text:style-name="List_20_1_Content_Last"> Biblioteca jQuery</text:p>
        </text:list-item>
      </text:list>
      <text:h text:style-name="Heading_20_2" text:outline-level="2"><text:bookmark-start text:name="__RefHeading___palavras-chave_13"/><text:bookmark-start text:name="palavras-chave"/>Palavras-chave<text:bookmark-end text:name="__RefHeading___palavras-chave_13"/><text:bookmark-end text:name="palavras-chave"/></text:h>
      <text:p text:style-name="Text_20_body">Physical sciences &gt; Computer science &gt; Informatics </text:p>
      <text:h text:style-name="Heading_20_2" text:outline-level="2"><text:bookmark-start text:name="__RefHeading___modo_de_avaliacao_14"/><text:bookmark-start text:name="modo_de_avaliacao"/>Modo de Avaliação<text:bookmark-end text:name="__RefHeading___modo_de_avaliacao_14"/><text:bookmark-end text:name="modo_de_avaliacao"/></text:h>
      <text:p text:style-name="Text_20_body">Avaliação distribuída sem exame final</text:p>
      <text:h text:style-name="Heading_20_2" text:outline-level="2"><text:bookmark-start text:name="__RefHeading___componentes_de_avaliacao_e_ocupacao_15"/><text:bookmark-start text:name="componentes_de_avaliacao_e_ocupacao"/>Componentes de avaliação e ocupação<text:bookmark-end text:name="__RefHeading___componentes_de_avaliacao_e_ocupacao_15"/><text:bookmark-end text:name="componentes_de_avaliacao_e_ocupacao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escrição                                          </text:p>
          </table:table-cell>
          <table:table-cell office:value-type="string" table:style-name="tableheader">
            <text:p text:style-name="Table_20_Heading"> Tipo                               </text:p>
          </table:table-cell>
          <table:table-cell office:value-type="string" table:style-name="tableheader">
            <text:p text:style-name="Table_20_Heading">  Tempo (horas)  </text:p>
          </table:table-cell>
          <table:table-cell office:value-type="string" table:style-name="tableheader">
            <text:p text:style-name="Table_20_Heading">  Data de Conclusão  </text:p>
          </table:table-cell>
        </table:table-row>
        <table:table-row>
          <table:table-cell office:value-type="string" table:style-name="tablecell">
            <text:p text:style-name="tablealignleft"> Participação presencial (estimativa)               </text:p>
          </table:table-cell>
          <table:table-cell office:value-type="string" table:style-name="tablecell">
            <text:p text:style-name="tablealignleft"> Aulas                              </text:p>
          </table:table-cell>
          <table:table-cell office:value-type="string" table:style-name="tablecell">
            <text:p text:style-name="tablealigncenter">  75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pecificação de requisitos.                       </text:p>
          </table:table-cell>
          <table:table-cell office:value-type="string" table:style-name="tablecell">
            <text:p text:style-name="tablealignleft"> Trabalho laboratorial ou de campo  </text:p>
          </table:table-cell>
          <table:table-cell office:value-type="string" table:style-name="tablecell">
            <text:p text:style-name="tablealigncenter">  20             </text:p>
          </table:table-cell>
          <table:table-cell office:value-type="string" table:style-name="tablecell">
            <text:p text:style-name="tablealigncenter">  13/03/2017         </text:p>
          </table:table-cell>
        </table:table-row>
        <table:table-row>
          <table:table-cell office:value-type="string" table:style-name="tablecell">
            <text:p text:style-name="tablealignleft"> Especificação da Base de dados                     </text:p>
          </table:table-cell>
          <table:table-cell office:value-type="string" table:style-name="tablecell">
            <text:p text:style-name="tablealignleft"> Trabalho laboratorial ou de campo  </text:p>
          </table:table-cell>
          <table:table-cell office:value-type="string" table:style-name="tablecell">
            <text:p text:style-name="tablealigncenter">  22             </text:p>
          </table:table-cell>
          <table:table-cell office:value-type="string" table:style-name="tablecell">
            <text:p text:style-name="tablealigncenter">  03/04/2017         </text:p>
          </table:table-cell>
        </table:table-row>
        <table:table-row>
          <table:table-cell office:value-type="string" table:style-name="tablecell">
            <text:p text:style-name="tablealignleft"> Especificação da Arquitetura e Protótipo           </text:p>
          </table:table-cell>
          <table:table-cell office:value-type="string" table:style-name="tablecell">
            <text:p text:style-name="tablealignleft"> Trabalho laboratorial ou de campo  </text:p>
          </table:table-cell>
          <table:table-cell office:value-type="string" table:style-name="tablecell">
            <text:p text:style-name="tablealigncenter">  30             </text:p>
          </table:table-cell>
          <table:table-cell office:value-type="string" table:style-name="tablecell">
            <text:p text:style-name="tablealigncenter">  01/05/2017         </text:p>
          </table:table-cell>
        </table:table-row>
        <table:table-row>
          <table:table-cell office:value-type="string" table:style-name="tablecell">
            <text:p text:style-name="tablealignleft"> Produto.                                           </text:p>
          </table:table-cell>
          <table:table-cell office:value-type="string" table:style-name="tablecell">
            <text:p text:style-name="tablealignleft"> Trabalho laboratorial ou de campo  </text:p>
          </table:table-cell>
          <table:table-cell office:value-type="string" table:style-name="tablecell">
            <text:p text:style-name="tablealigncenter">  40             </text:p>
          </table:table-cell>
          <table:table-cell office:value-type="string" table:style-name="tablecell">
            <text:p text:style-name="tablealigncenter">  22/05/2017         </text:p>
          </table:table-cell>
        </table:table-row>
        <table:table-row>
          <table:table-cell office:value-type="string" table:style-name="tablecell">
            <text:p text:style-name="tablealignleft"> Promoção. Apresentação e demonstração do produto.  </text:p>
          </table:table-cell>
          <table:table-cell office:value-type="string" table:style-name="tablecell">
            <text:p text:style-name="tablealignleft"> Participação Presencial            </text:p>
          </table:table-cell>
          <table:table-cell office:value-type="string" table:style-name="tablecell">
            <text:p text:style-name="tablealigncenter">  5              </text:p>
          </table:table-cell>
          <table:table-cell office:value-type="string" table:style-name="tablecell">
            <text:p text:style-name="tablealigncenter">  29/05/2017         </text:p>
          </table:table-cell>
        </table:table-row>
        <table:table-row>
          <table:table-cell office:value-type="string" table:style-name="tablecell">
            <text:p text:style-name="tablealignleft"> Questionário Individual                            </text:p>
          </table:table-cell>
          <table:table-cell office:value-type="string" table:style-name="tablecell">
            <text:p text:style-name="tablealignleft"> Exercícios                         </text:p>
          </table:table-cell>
          <table:table-cell office:value-type="string" table:style-name="tablecell">
            <text:p text:style-name="tablealigncenter">  0              </text:p>
          </table:table-cell>
          <table:table-cell office:value-type="string" table:style-name="tablecell">
            <text:p text:style-name="tablealigncenter">  17/04/2017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                           Total: </text:p>
          </table:table-cell>
          <table:table-cell office:value-type="string" table:style-name="tablecell">
            <text:p text:style-name="tablealigncenter">  192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obtencao_de_frequencia_16"/><text:bookmark-start text:name="obtencao_de_frequencia"/>Obtenção de frequência<text:bookmark-end text:name="__RefHeading___obtencao_de_frequencia_16"/><text:bookmark-end text:name="obtencao_de_frequencia"/></text:h>
      <text:p text:style-name="Text_20_body">O trabalho prático será avaliado, durante as aulas laboratoriais, através da entrega dos artefactos previstos.</text:p>
      <text:p text:style-name="Text_20_body">Os conceitos teóricos são avaliados através da resposta individual a um questionário com perguntas de escolha múltipla.</text:p>
      <text:p text:style-name="Text_20_body">A aprovação na unidade curricular está condicionada à obtenção pelo estudante de 40% no questionário de resposta individual e de 50% em cada uma das componentes da avaliação prática.
Salienta-se o fato de um estudante, por não ter participado numa componente de avaliação, poder ter nota diferente nessa componente da nota do grupo a que pertence.</text:p>
      <text:p text:style-name="Text_20_body">Dada a natureza laboratorial da unidade curricular, não é possível fazer uma avaliação num único momento e, por isso, a avaliação do trabalho prático não pode ser substituída pela realização de um exame.</text:p>
      <text:h text:style-name="Heading_20_2" text:outline-level="2"><text:bookmark-start text:name="__RefHeading___formula_de_calculo_da_classificacao_final_17"/><text:bookmark-start text:name="formula_de_calculo_da_classificacao_final"/>Fórmula de cálculo da classificação final<text:bookmark-end text:name="__RefHeading___formula_de_calculo_da_classificacao_final_17"/><text:bookmark-end text:name="formula_de_calculo_da_classificacao_final"/></text:h>
      <text:p text:style-name="Text_20_body">A nota final será calculada usando a fórmula<text:line-break/></text:p>
      <text:p text:style-name="Text_20_body">Nota: 80% NP + 20% NI</text:p>
      <text:p text:style-name="Text_20_body">sendo:</text:p>
      <text:p text:style-name="Text_20_body">NP = 20% ER + 20% EBD + 20% EAP + 40% PA</text:p>
      <text:p text:style-name="Text_20_body">Legenda:<text:line-break/>
NI – Nota do questionário individual<text:line-break/>
NP – Nota do trabalho prático<text:line-break/>
ER – Especificação de Requisitos<text:line-break/>
EBD – Especificação da Base de Dados<text:line-break/>
EAP – Especificação da Arquitetura e Protótipo Vertical<text:line-break/>
PA – Produto e Apresentação</text:p>
      <text:p text:style-name="Text_20_body">A classificação final da componente prática (NP) pode variar de elemento para elemento do mesmo grupo, em mais ou menos 2 valores, com base na opinião dos docentes e na autoavaliação e heteroavaliação a realizar internamente em cada grupo. </text:p>
      <text:h text:style-name="Heading_20_2" text:outline-level="2"><text:bookmark-start text:name="__RefHeading___provas_e_trabalhos_especiais_18"/><text:bookmark-start text:name="provas_e_trabalhos_especiais"/>Provas e Trabalhos Especiais<text:bookmark-end text:name="__RefHeading___provas_e_trabalhos_especiais_18"/><text:bookmark-end text:name="provas_e_trabalhos_especiais"/></text:h>
      <text:p text:style-name="Text_20_body">Não há provas nem trabalhos especiais.</text:p>
      <text:h text:style-name="Heading_20_2" text:outline-level="2"><text:bookmark-start text:name="__RefHeading___avaliacao_especial_te_da_19"/><text:bookmark-start text:name="avaliacao_especial_te_da"/>Avaliação especial (TE, DA, ...)<text:bookmark-end text:name="__RefHeading___avaliacao_especial_te_da_19"/><text:bookmark-end text:name="avaliacao_especial_te_da"/></text:h>
      <text:p text:style-name="Text_20_body">A avaliação prática realizada nas aulas laboratoriais durante o semestre de funcionamento da unidade curricular, é exigida a todos os estudantes, independentemente do regime de inscrição e da necessidade de obter avaliação de frequência.</text:p>
      <text:p text:style-name="Text_20_body">Os trabalhadores estudantes e equivalentes dispensados das aulas devem, com periodicidade a combinar com os docentes, apresentar a evolução dos seus trabalhos, assim como devem fazer a apresentação destes, simultaneamente com os estudantes ordinários, e realizar as provas teóricas e práticas de avaliação individual previstas.</text:p>
      <text:h text:style-name="Heading_20_2" text:outline-level="2"><text:bookmark-start text:name="__RefHeading___melhoria_de_classificacao_finaldistribuida_20"/><text:bookmark-start text:name="melhoria_de_classificacao_finaldistribuida"/>Melhoria de classificação final/distribuída<text:bookmark-end text:name="__RefHeading___melhoria_de_classificacao_finaldistribuida_20"/><text:bookmark-end text:name="melhoria_de_classificacao_finaldistribuida"/></text:h>
      <text:p text:style-name="Text_20_body">A classificação poderá ser melhorada na ocorrência seguinte da unidade curricular. </text:p>
      <text:p text:style-name="Text_20_body"><text:line-break/>
 — <text:span text:style-name="Emphasis">João Correia Lopes, Sérgio Nune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ach:lbaw:201617:ficha</dc:title>
  </office:meta>
</office:document-meta>
</file>