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112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<text:a xlink:type="simple" xlink:href="http://www.fe.up.pt/si/cursos_geral.formview?p_cur_sigla=MIEIC" text:style-name="Internet_20_link" text:visited-style-name="Visited_20_Internet_20_Link">Mestrado Integrado em Engenharia Informática e Computação</text:a><text:line-break/>
  <text:a xlink:type="simple" xlink:href="http://www.fe.up.pt/si/disciplinas_geral.FormView?p_cad_codigo=EIC0085" text:style-name="Internet_20_link" text:visited-style-name="Visited_20_Internet_20_Link">Laboratório de Bases de Dados e Aplicações Web</text:a><text:line-break/>
  <text:a xlink:type="simple" xlink:href="http://www.fe.up.pt/si/disciplinas_geral.formview?p_cad_codigo=EIC0085&amp;p_ano_lectivo=2011/2012&amp;p_periodo=2S" text:style-name="Internet_20_link" text:visited-style-name="Visited_20_Internet_20_Link">Ocorrência de: 2011/2012</text:a></text:span>
<text:line-break/>
—
<text:line-break/></text:p>
      <text:p text:style-name="Text_20_body"><text:span text:style-name="Emphasis"><text:span text:style-name="Strong_20_Emphasis"><text:a xlink:type="simple" xlink:href="http://www.fe.up.pt/si/disciplinas_geral.formview?p_cad_codigo=EIC0085&amp;p_ano_lectivo=2011/2012&amp;p_periodo=2S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aboratório de Bases de Dados e Aplicações Web<text:line-break/>
<text:span text:style-name="Strong_20_Emphasis">Código</text:span>: EIC0085<text:line-break/>
<text:span text:style-name="Strong_20_Emphasis">Curso</text:span>: MIEIC, 3º, 122 estudantes (@ 7.2.2012)<text:line-break/>
<text:span text:style-name="Strong_20_Emphasis">Ano letivo</text:span>: 2011/2012<text:line-break/>
<text:span text:style-name="Strong_20_Emphasis">Semestre</text:span>: 2S<text:line-break/>
<text:span text:style-name="Strong_20_Emphasis">Créditos</text:span>: 6<text:line-break/>
<text:span text:style-name="Strong_20_Emphasis">ECTS</text:span>: 7<text:line-break/>
<text:span text:style-name="Strong_20_Emphasis">Horas/Semanas</text:span>: 1x2T, 6x3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fe.up.pt/si/funcionarios_geral.FormView?p_codigo=310021" text:style-name="Internet_20_link" text:visited-style-name="Visited_20_Internet_20_Link">Sérgio Nun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Português</text:p>
      <text:h text:style-name="Heading_20_2" text:outline-level="2"><text:bookmark-start text:name="__RefHeading___objetivos_competencias_e_resultados_de_aprendizagem_4"/><text:bookmark-start text:name="objetivos_competencias_e_resultados_de_aprendizagem"/>Objetivos, Competências e Resultados de Aprendizagem<text:bookmark-end text:name="__RefHeading___objetivos_competencias_e_resultados_de_aprendizagem_4"/><text:bookmark-end text:name="objetivos_competencias_e_resultados_de_aprendizagem"/></text:h>
      <text:p text:style-name="Text_20_body">Nesta unidade curricular pretende-se dotar os estudantes da capacidade de projetar e desenvolver sistemas de informação acessíveis através da web e suportados por sistemas de gestão de bases de dados.</text:p>
      <text:p text:style-name="Text_20_body">Ao completar esta unidade curricular, o estudante deve ser capaz de:</text:p>
      <text:list text:style-name="Numbering_20_1" text:continue-numbering="false">
        <text:list-item>
          <text:p text:style-name="Numbering_20_1_Content_First"> Elicitar os requisitos de um sistema de informação</text:p>
        </text:list-item>
        <text:list-item>
          <text:p text:style-name="Numbering_20_1_Content"> Identificar os Atores e respetivos Casos de Utilização</text:p>
        </text:list-item>
        <text:list-item>
          <text:p text:style-name="Numbering_20_1_Content"> Elaborar os Diagramas de Casos de Utilização em UML</text:p>
        </text:list-item>
        <text:list-item>
          <text:p text:style-name="Numbering_20_1_Content"> Obter o Modelo de Objetos do Domínio</text:p>
        </text:list-item>
        <text:list-item>
          <text:p text:style-name="Numbering_20_1_Content"> Obter o Esquema Lógico Relacional da base de dados</text:p>
        </text:list-item>
        <text:list-item>
          <text:p text:style-name="Numbering_20_1_Content"> Validar o Esquema relacional com base nas dependências funcionais</text:p>
        </text:list-item>
        <text:list-item>
          <text:p text:style-name="Numbering_20_1_Content"> Obter o Esquema Físico da base de dados</text:p>
        </text:list-item>
        <text:list-item>
          <text:p text:style-name="Numbering_20_1_Content"> Afinar o Esquema Lógico Relacional</text:p>
        </text:list-item>
        <text:list-item>
          <text:p text:style-name="Numbering_20_1_Content"> Explorar a base de dados usando o Sistema de Gestão de Bases de Dados PostgreSQL</text:p>
        </text:list-item>
        <text:list-item>
          <text:p text:style-name="Numbering_20_1_Content"> Elaborar interrogações à base de dados em SQL</text:p>
        </text:list-item>
        <text:list-item>
          <text:p text:style-name="Numbering_20_1_Content"> Implementar restrições de integridade e gatilhos</text:p>
        </text:list-item>
        <text:list-item>
          <text:p text:style-name="Numbering_20_1_Content"> Definir transações</text:p>
        </text:list-item>
        <text:list-item>
          <text:p text:style-name="Numbering_20_1_Content"> Definir uma arquitetura de tratamento de erros no acesso a dados</text:p>
        </text:list-item>
        <text:list-item>
          <text:p text:style-name="Numbering_20_1_Content"> Definir privilégios de utilizadores e de grupos de utilizadores</text:p>
        </text:list-item>
        <text:list-item>
          <text:p text:style-name="Numbering_20_1_Content"> Utilizar a linguagem de programação PHP e algumas das suas bibliotecas para construir a interface com o utilizador e a Lógica de Negócio da aplicação Web</text:p>
        </text:list-item>
        <text:list-item>
          <text:p text:style-name="Numbering_20_1_Content"> Obter a interface com o utilizador em HTML</text:p>
        </text:list-item>
        <text:list-item>
          <text:p text:style-name="Numbering_20_1_Content"> Definir estilos de apresentação através da utilização de CSS</text:p>
        </text:list-item>
        <text:list-item>
          <text:p text:style-name="Numbering_20_1_Content"> Validar regras de integridade na introdução de dados em formulários através da utilização de JavaScript</text:p>
        </text:list-item>
        <text:list-item>
          <text:p text:style-name="Numbering_20_1_Content"> Utilizar a biblioteca de JavaScript jQuery para interagir com o documento fazer pedidos AJAX</text:p>
        </text:list-item>
        <text:list-item>
          <text:p text:style-name="Numbering_20_1_Content_Last"> Garantir que as páginas Web obtidas estão de acordo com as normas de acessibilidade e usabilidade</text:p>
        </text:list-item>
      </text:list>
      <text:h text:style-name="Heading_20_2" text:outline-level="2"><text:bookmark-start text:name="__RefHeading___programa_5"/><text:bookmark-start text:name="programa"/>Programa<text:bookmark-end text:name="__RefHeading___programa_5"/><text:bookmark-end text:name="programa"/></text:h>
      <text:list text:style-name="Numbering_20_1" text:continue-numbering="false">
        <text:list-item>
          <text:p text:style-name="Numbering_20_1_Content_First"> Desenvolvimento de uma aplicação Web suportada por uma Base de Dados: levantamento de requisitos, conceção, modelação, implementação, teste e documentação.</text:p>
        </text:list-item>
        <text:list-item>
          <text:p text:style-name="Numbering_20_1_Content"> Noções gerais de arquitetura de aplicações Web. Utilização de linguagens de <text:span text:style-name="Emphasis">scripting</text:span> de cliente (JavaScript) e de servidor (PHP); </text:p>
        </text:list-item>
        <text:list-item>
          <text:p text:style-name="Numbering_20_1_Content"> Apresentação do Document Object Model (DOM); utilização de <text:span text:style-name="Emphasis">frameworks</text:span> Ajax e APIs de acesso a dados.</text:p>
        </text:list-item>
        <text:list-item>
          <text:p text:style-name="Numbering_20_1_Content"> Projeto de bases de dados relacionais com recurso a linguagens de modelação de dados (UML), à linguagem SQL e a extensões procedimentais à linguagem SQL.</text:p>
        </text:list-item>
        <text:list-item>
          <text:p text:style-name="Numbering_20_1_Content"> Identificação e manutenção de regras de negócio: na interface (JavaScript); na lógica de negócio e na base de dados (<text:span text:style-name="Emphasis">triggers</text:span>); transações.</text:p>
        </text:list-item>
        <text:list-item>
          <text:p text:style-name="Numbering_20_1_Content_Last"> Noções gerais de usabilidade e acessibilidade Web.</text:p>
        </text:list-item>
      </text:list>
      <text:h text:style-name="Heading_20_2" text:outline-level="2"><text:bookmark-start text:name="__RefHeading___bibliografia_principal_6"/><text:bookmark-start text:name="bibliografia_principal"/>Bibliografia Principal<text:bookmark-end text:name="__RefHeading___bibliografia_principal_6"/><text:bookmark-end text:name="bibliografia_principal"/></text:h>
      <text:list text:style-name="List_20_1" text:continue-numbering="false">
        <text:list-item>
          <text:p text:style-name="LastListParagraph_List_20_1_Content_First"> R. Ramakrishnan, J. Gehrke, <text:span text:style-name="Emphasis">Database Management Systems</text:span>, McGRAW-Hill International Editions, 3rd Edition, 2002, ISBN=0-07-246563-8. <text:a xlink:type="simple" xlink:href="http://aleph.fe.up.pt/F/-?func=find-b&amp;find_code=SYS&amp;request=000046628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7"/><text:bookmark-start text:name="bibliografia_complementar"/>Bibliografia Complementar<text:bookmark-end text:name="__RefHeading___bibliografia_complementar_7"/><text:bookmark-end text:name="bibliografia_complementar"/></text:h>
      <text:list text:style-name="List_20_1" text:continue-numbering="false">
        <text:list-item>
          <text:p text:style-name="List_20_1_Content_First"> Jeffrey D. Ullman, Jennifer Widom,<text:span text:style-name="Emphasis"> A First Course in Database Systems</text:span>, Prentice-Hall, 2nd Edition, 2001, ISBN=0-13-035300-0. <text:a xlink:type="simple" xlink:href="http://aleph.fe.up.pt/F/-?func=find-b&amp;find_code=SYS&amp;request=000045331" text:style-name="Internet_20_link" text:visited-style-name="Visited_20_Internet_20_Link">Biblioteca</text:a></text:p>
        </text:list-item>
        <text:list-item>
          <text:p text:style-name="List_20_1_Content"> Alberto Rodrigues da Silva, Carlos Videira, <text:span text:style-name="Emphasis">UML — Metodologias e Ferramentas CASE</text:span>, 2ª Edição, Volume 1, Centro Atlântico Editora, Maio 2005, ISBN: 989-615-009-5. <text:a xlink:type="simple" xlink:href="http://aleph.fe.up.pt/F/-?func=find-b&amp;find_code=SYS&amp;request=000125543" text:style-name="Internet_20_link" text:visited-style-name="Visited_20_Internet_20_Link">Biblioteca</text:a></text:p>
        </text:list-item>
        <text:list-item>
          <text:p text:style-name="List_20_1_Content"> Russ LinkMiles, Kim LinkHamilton, <text:span text:style-name="Emphasis">Learning UML 2.0</text:span>, O'Reilly, 2006, ISBN=978-0-596-00982-3. <text:a xlink:type="simple" xlink:href="http://aleph.fe.up.pt/F/-?func=find-b&amp;find_code=SYS&amp;request=000126325" text:style-name="Internet_20_link" text:visited-style-name="Visited_20_Internet_20_Link">Biblioteca</text:a></text:p>
        </text:list-item>
        <text:list-item>
          <text:p text:style-name="List_20_1_Content_Last"> Jakob Nielsen, <text:span text:style-name="Emphasis">Designing Web Usability: The Practice of Simplicity</text:span>, New Riders Publishing, Indianapolis, 2000, ISBN=1-56205-810-X. <text:a xlink:type="simple" xlink:href="http://aleph.fe.up.pt/F/-?func=find-b&amp;find_code=SYS&amp;request=00004702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8"/><text:bookmark-start text:name="metodos_de_ensino"/>Métodos de Ensino<text:bookmark-end text:name="__RefHeading___metodos_de_ensino_8"/><text:bookmark-end text:name="metodos_de_ensino"/></text:h>
      <text:p text:style-name="Text_20_body">As aulas teóricas serão usadas para apresentação dos guiões dos trabalhos, para a discussão de exemplos representativos, para análise das avaliações efetuadas e para apresentar breves introduções às tecnologias a utilizar. 
As aulas práticas serão usadas para o desenvolvimento laboratorial do projeto, em grupo, tendo o docente como consultor.</text:p>
      <text:h text:style-name="Heading_20_2" text:outline-level="2"><text:bookmark-start text:name="__RefHeading___software_9"/><text:bookmark-start text:name="software"/>Software<text:bookmark-end text:name="__RefHeading___software_9"/><text:bookmark-end text:name="software"/></text:h>
      <text:list text:style-name="List_20_1" text:continue-numbering="false">
        <text:list-item>
          <text:p text:style-name="List_20_1_Content_First"> PHP</text:p>
        </text:list-item>
        <text:list-item>
          <text:p text:style-name="List_20_1_Content"> PostgreSQL</text:p>
        </text:list-item>
        <text:list-item>
          <text:p text:style-name="List_20_1_Content"> Biblioteca Smarty</text:p>
        </text:list-item>
        <text:list-item>
          <text:p text:style-name="List_20_1_Content_Last"> Biblioteca jQuery </text:p>
        </text:list-item>
      </text:list>
      <text:h text:style-name="Heading_20_2" text:outline-level="2"><text:bookmark-start text:name="__RefHeading___palavras-chave_10"/><text:bookmark-start text:name="palavras-chave"/>Palavras-chave<text:bookmark-end text:name="__RefHeading___palavras-chave_10"/><text:bookmark-end text:name="palavras-chave"/></text:h>
      <text:p text:style-name="Text_20_body">Physical sciences &gt; Computer science &gt; Informatics </text:p>
      <text:h text:style-name="Heading_20_2" text:outline-level="2"><text:bookmark-start text:name="__RefHeading___modo_de_avaliacao_11"/><text:bookmark-start text:name="modo_de_avaliacao"/>Modo de Avaliação<text:bookmark-end text:name="__RefHeading___modo_de_avaliacao_11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2"/><text:bookmark-start text:name="componentes_de_avaliacao_e_ocupacao_registadas"/>Componentes de Avaliação e Ocupação registadas<text:bookmark-end text:name="__RefHeading___componentes_de_avaliacao_e_ocupacao_registadas_12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</text:p>
          </table:table-cell>
          <table:table-cell office:value-type="string" table:style-name="tablecell">
            <text:p text:style-name="tablealignleft"> Aulas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atório de Especificação de Requisitos (RER)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07/03/2012  </text:p>
          </table:table-cell>
        </table:table-row>
        <table:table-row>
          <table:table-cell office:value-type="string" table:style-name="tablecell">
            <text:p text:style-name="tablealignleft"> Relatório de Especificação da Base de Dados (REBD)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8/03/2012  </text:p>
          </table:table-cell>
        </table:table-row>
        <table:table-row>
          <table:table-cell office:value-type="string" table:style-name="tablecell">
            <text:p text:style-name="tablealignleft"> Relatório de Arquitetura e Protótipo Vertical (RAP)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5/04/2012  </text:p>
          </table:table-cell>
        </table:table-row>
        <table:table-row>
          <table:table-cell office:value-type="string" table:style-name="tablecell">
            <text:p text:style-name="tablealignleft"> Produto (P)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30/05/2012  </text:p>
          </table:table-cell>
        </table:table-row>
        <table:table-row>
          <table:table-cell office:value-type="string" table:style-name="tablecell">
            <text:p text:style-name="tablealignleft"> Apresentação (A)  </text:p>
          </table:table-cell>
          <table:table-cell office:value-type="string" table:style-name="tablecell">
            <text:p text:style-name="tablealignleft"> Participação Presencial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1/06/2012  </text:p>
          </table:table-cell>
        </table:table-row>
        <table:table-row>
          <table:table-cell office:value-type="string" table:style-name="tablecell">
            <text:p text:style-name="tablealignleft"> Desempenho Individual (DI)  </text:p>
          </table:table-cell>
          <table:table-cell office:value-type="string" table:style-name="tablecell">
            <text:p text:style-name="tablealignleft"> Participação Presencial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1/06/2012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9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3"/><text:bookmark-start text:name="obtencao_de_frequencia"/>Obtenção de Frequência<text:bookmark-end text:name="__RefHeading___obtencao_de_frequencia_13"/><text:bookmark-end text:name="obtencao_de_frequencia"/></text:h>
      <text:p text:style-name="Text_20_body">A aprovação na unidade curricular está condicionada à obtenção de 40% a qualquer uma das componentes da avaliação. </text:p>
      <text:h text:style-name="Heading_20_2" text:outline-level="2"><text:bookmark-start text:name="__RefHeading___calculo_da_classificacao_final_14"/><text:bookmark-start text:name="calculo_da_classificacao_final"/>Cálculo da Classificação Final<text:bookmark-end text:name="__RefHeading___calculo_da_classificacao_final_14"/><text:bookmark-end text:name="calculo_da_classificacao_final"/></text:h>
      <text:p text:style-name="Text_20_body">A nota final será calculada usando a fórmula: Nota = 10% RER + 20% REBD + 20% RAP + 40% PA + 10% DI</text:p>
      <text:p text:style-name="Text_20_body">Legenda:<text:line-break/>
RER - Relatório de Especificação de Requisitos<text:line-break/>
REBD - Relatório de Especificação da Base de Dados<text:line-break/>
RAP - Relatório de Arquitetura e Protótipo Vertical<text:line-break/>
PA - Produto e Apresentação<text:line-break/>
DI - Desempenho Individual</text:p>
      <text:p text:style-name="Text_20_body">A classificação a qualquer componente de avaliação pode variar de elemento para elemento do mesmo grupo.</text:p>
      <text:p text:style-name="Text_20_body">Dada a natureza laboratorial da unidade curricular, não é possível fazer uma avaliação num único momento e, por isso, a avaliação do trabalho prático não pode ser substituída pela realização de um exame.</text:p>
      <text:h text:style-name="Heading_20_2" text:outline-level="2"><text:bookmark-start text:name="__RefHeading___provas_e_trabalhos_especiais_15"/><text:bookmark-start text:name="provas_e_trabalhos_especiais"/>Provas e Trabalhos Especiais<text:bookmark-end text:name="__RefHeading___provas_e_trabalhos_especiais_15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6"/><text:bookmark-start text:name="avaliacao_especial_te_da"/>Avaliação Especial (TE, DA, ...)<text:bookmark-end text:name="__RefHeading___avaliacao_especial_te_da_16"/><text:bookmark-end text:name="avaliacao_especial_te_da"/></text:h>
      <text:p text:style-name="Text_20_body">A avaliação do trabalho, realizado em grupo, é igual para todos os estudantes independentemente do regime de inscrição. Os estudantes dispensados das aulas devem combinar com os docentes a marcação de reuniões regulares para discussão e acompanhamento dos trabalhos.</text:p>
      <text:h text:style-name="Heading_20_2" text:outline-level="2"><text:bookmark-start text:name="__RefHeading___melhoria_de_classificacao_finaldistribuida_17"/><text:bookmark-start text:name="melhoria_de_classificacao_finaldistribuida"/>Melhoria de Classificação Final/Distribuída<text:bookmark-end text:name="__RefHeading___melhoria_de_classificacao_finaldistribuida_17"/><text:bookmark-end text:name="melhoria_de_classificacao_finaldistribuida"/></text:h>
      <text:p text:style-name="Text_20_body">A classificação poderá ser melhorada na ocorrência seguinte da unidade curricular. </text:p>
      <text:p text:style-name="Text_20_body"><text:line-break/>
 — <text:span text:style-name="Emphasis">JCL, SS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112:ficha</dc:title>
  </office:meta>
</office:document-meta>
</file>