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apd:201718:sheet"/><text:bookmark-start text:name="__RefHeading___course_fact_sheet_1"/><text:bookmark-start text:name="course_fact_sheet"/>Course Fact sheet<text:bookmark-end text:name="__RefHeading___course_fact_sheet_1"/><text:bookmark-end text:name="course_fact_sheet"/></text:h>
      <text:p text:style-name="Text_20_body"><text:span text:style-name="Strong_20_Emphasis">Master in Informatics and Computing Engineering<text:line-break/>
  Markup Languages and Document Processing<text:line-break/>
  Instance: 2017/2018</text:span>
<text:line-break/>
—
<text:line-break/></text:p>
      <text:p text:style-name="Text_20_body"><text:span text:style-name="Emphasis"><text:span text:style-name="Strong_20_Emphasis"><text:a xlink:type="simple" xlink:href="https://sigarra.up.pt/feup/en/ucurr_geral.ficha_uc_view?pv_ocorrencia_id=399932"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Markup Languages and Document Processing<text:line-break/>
<text:span text:style-name="Strong_20_Emphasis">Code</text:span>: EIC0107<text:line-break/>
<text:span text:style-name="Strong_20_Emphasis">Programmes</text:span>: MIEIC, 4º<text:line-break/>
<text:span text:style-name="Strong_20_Emphasis">Academic Year</text:span>: 2017/2018<text:line-break/>
<text:span text:style-name="Strong_20_Emphasis">Semester</text:span>: 2S<text:line-break/>
<text:span text:style-name="Strong_20_Emphasis">Credits</text:span>: 6<text:line-break/>
<text:span text:style-name="Strong_20_Emphasis">ECTS</text:span>: 6<text:line-break/>
<text:span text:style-name="Strong_20_Emphasis">Hours/Weeks</text:span>: 3 TP<text:line-break/>
<text:span text:style-name="Strong_20_Emphasis">Teachers</text:span>: <text:a xlink:type="simple" xlink:href="http://www.fe.up.pt/uk/funcionarios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English.</text:p>
      <text:h text:style-name="Heading_20_2" text:outline-level="2"><text:bookmark-start text:name="__RefHeading___objectives_4"/><text:bookmark-start text:name="objectives"/>Objectives<text:bookmark-end text:name="__RefHeading___objectives_4"/><text:bookmark-end text:name="objectives"/></text:h>
      <text:p text:style-name="Text_20_body">BACKGROUND</text:p>
      <text:p text:style-name="Text_20_body">The "Markup Languages ​​and Document Processing" unit assumes as its context the widespread use of markup languages to represent semi-structured information and the existence of standardized tools for their treatment.</text:p>
      <text:p text:style-name="Text_20_body">OBJECTIVES</text:p>
      <text:list text:style-name="Numbering_20_1" text:continue-numbering="false">
        <text:list-item>
          <text:p text:style-name="Numbering_20_1_Content_First"> Make the students aware of the multiple non-trivial applications of markup languages​​;</text:p>
        </text:list-item>
        <text:list-item>
          <text:p text:style-name="Numbering_20_1_Content"> Make the students familiar with the technologies of processing and storage of semi-structured information;</text:p>
        </text:list-item>
        <text:list-item>
          <text:p text:style-name="Numbering_20_1_Content_Last"> Explore the technologies in defining an annotation language and in the development of an application.</text:p>
        </text:list-item>
      </text:list>
      <text:h text:style-name="Heading_20_2" text:outline-level="2"><text:bookmark-start text:name="__RefHeading___learning_outcomes_and_competences_5"/><text:bookmark-start text:name="learning_outcomes_and_competences"/>Learning outcomes and competences<text:bookmark-end text:name="__RefHeading___learning_outcomes_and_competences_5"/><text:bookmark-end text:name="learning_outcomes_and_competences"/></text:h>
      <text:p text:style-name="Text_20_body">On completion of this course, the student should be able to:</text:p>
      <text:list text:style-name="List_20_1" text:continue-numbering="false">
        <text:list-item>
          <text:p text:style-name="List_20_1_Content_First"> Identify the use of markup languages in documents, in data repositories and in applications;</text:p>
        </text:list-item>
        <text:list-item>
          <text:p text:style-name="List_20_1_Content"> Create models for XML documents;</text:p>
        </text:list-item>
        <text:list-item>
          <text:p text:style-name="List_20_1_Content"> Tell the difference between a standardised language for an application domain and the ad-hoc uses of markup languages;</text:p>
        </text:list-item>
        <text:list-item>
          <text:p text:style-name="List_20_1_Content"> Design a markup language to support a document type or the data for an application;</text:p>
        </text:list-item>
        <text:list-item>
          <text:p text:style-name="List_20_1_Content"> Evaluate and compare XML-based and other solutions to support application data interchange;</text:p>
        </text:list-item>
        <text:list-item>
          <text:p text:style-name="List_20_1_Content"> Design XSL stylesheets to transform documents;</text:p>
        </text:list-item>
        <text:list-item>
          <text:p text:style-name="List_20_1_Content"> Interpret the results of document processing with XML-based technologies;</text:p>
        </text:list-item>
        <text:list-item>
          <text:p text:style-name="List_20_1_Content"> Use a native XML database and take advantage of its query functions;</text:p>
        </text:list-item>
        <text:list-item>
          <text:p text:style-name="List_20_1_Content"> Compare data organisation in markup models with the relational model and translate data between both models;</text:p>
        </text:list-item>
        <text:list-item>
          <text:p text:style-name="List_20_1_Content"> Generate a markup model for data in an application domain, store a dataset and query it;</text:p>
        </text:list-item>
        <text:list-item>
          <text:p text:style-name="List_20_1_Content"> Compare markup languages to other document and data representations with respect to the support to data preservation along technological change;</text:p>
        </text:list-item>
        <text:list-item>
          <text:p text:style-name="List_20_1_Content"> Relate web documents with the metadata that describes or links them;</text:p>
        </text:list-item>
        <text:list-item>
          <text:p text:style-name="List_20_1_Content"> Compare semantic web based services with simpler approaches to resource description;</text:p>
        </text:list-item>
        <text:list-item>
          <text:p text:style-name="List_20_1_Content_Last"> Develop a prototype application involving document processing.</text:p>
        </text:list-item>
      </text:list>
      <text:h text:style-name="Heading_20_2" text:outline-level="2"><text:bookmark-start text:name="__RefHeading___working_method_6"/><text:bookmark-start text:name="working_method"/>Working method<text:bookmark-end text:name="__RefHeading___working_method_6"/><text:bookmark-end text:name="working_method"/></text:h>
      <text:p text:style-name="Text_20_body">Classroom.</text:p>
      <text:h text:style-name="Heading_20_2" text:outline-level="2"><text:bookmark-start text:name="__RefHeading___pre-requirements_prior_knowledge_and_co-requirements_common_knowledge_7"/><text:bookmark-start text:name="pre-requirements_prior_knowledge_and_co-requirements_common_knowledge"/>Pre-requirements (prior knowledge) and co-requirements (common knowledge)<text:bookmark-end text:name="__RefHeading___pre-requirements_prior_knowledge_and_co-requirements_common_knowledge_7"/><text:bookmark-end text:name="pre-requirements_prior_knowledge_and_co-requirements_common_knowledge"/></text:h>
      <text:p text:style-name="Text_20_body">Students must have basic skills in markup languages ​​and technologies.</text:p>
      <text:h text:style-name="Heading_20_2" text:outline-level="2"><text:bookmark-start text:name="__RefHeading___programme_8"/><text:bookmark-start text:name="programme"/>Programme<text:bookmark-end text:name="__RefHeading___programme_8"/><text:bookmark-end text:name="programme"/></text:h>
      <text:list text:style-name="List_20_1" text:continue-numbering="false">
        <text:list-item>
          <text:p text:style-name="List_20_1_Content_First"> Design of markup languages. Analysis of existing languages for different domains. </text:p>
        </text:list-item>
        <text:list-item>
          <text:p text:style-name="List_20_1_Content"> Querying XML documents. The XPath language. The XQuery language.</text:p>
        </text:list-item>
        <text:list-item>
          <text:p text:style-name="List_20_1_Content"> XML document transformation with XSLT. XML presentation with XSL-FO.</text:p>
        </text:list-item>
        <text:list-item>
          <text:p text:style-name="List_20_1_Content"> XML processing in applications. The standard interfaces DOM and SAX.</text:p>
        </text:list-item>
        <text:list-item>
          <text:p text:style-name="List_20_1_Content"> Storage of XML in native XML databases. XML storage in object-relational databases.</text:p>
        </text:list-item>
        <text:list-item>
          <text:p text:style-name="List_20_1_Content_Last"> Introduction to the Semantic Web. RDF, OWL, SPARQL. Linked Open Data.</text:p>
        </text:list-item>
      </text:list>
      <text:h text:style-name="Heading_20_2" text:outline-level="2"><text:bookmark-start text:name="__RefHeading___mandatory_literature_9"/><text:bookmark-start text:name="mandatory_literature"/>Mandatory literature<text:bookmark-end text:name="__RefHeading___mandatory_literature_9"/><text:bookmark-end text:name="mandatory_literature"/></text:h>
      <text:list text:style-name="List_20_1" text:continue-numbering="false">
        <text:list-item>
          <text:p text:style-name="LastListParagraph_List_20_1_Content_First"> Anders Møller, Michael I. Schwartzbach; <text:span text:style-name="Emphasis">An Introduction to XML and Web Technologies</text:span>, Addison Wesley Professional, 2006. ISBN: 0321269667 <text:a xlink:type="simple" xlink:href="http://aleph.fe.up.pt/F/-?func=find-b&amp;find_code=SYS&amp;request=000074209" text:style-name="Internet_20_link" text:visited-style-name="Visited_20_Internet_20_Link">Biblioteca</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Neil Bradley, The XML Companion, Addison-Wesley, 3rd Edition, 2002, ISBN: 0-201-77059-8. <text:a xlink:type="simple" xlink:href="http://aleph.fe.up.pt/F/-?func=find-b&amp;amp;find_code=SYS&amp;amp;request=000050335" text:style-name="Internet_20_link" text:visited-style-name="Visited_20_Internet_20_Link">Biblioteca</text:a></text:p>
        </text:list-item>
        <text:list-item>
          <text:p text:style-name="List_20_1_Content"> José Carlos Ramalho, Pedro Henriques; <text:span text:style-name="Emphasis">XML e XSL &amp;mdash; da Teoria à Prática</text:span>, FCA Editora, 2002, ISBN: 972-722-347-8. <text:a xlink:type="simple" xlink:href="http://aleph.fe.up.pt/F/-?func=find-b&amp;amp;find_code=SYS&amp;amp;request=000057949" text:style-name="Internet_20_link" text:visited-style-name="Visited_20_Internet_20_Link">Biblioteca</text:a></text:p>
        </text:list-item>
        <text:list-item>
          <text:p text:style-name="List_20_1_Content"> Elliotte Rusty Harold, W. Scott Means, <text:span text:style-name="Emphasis">XML in a Nutshell</text:span>, O'Reilly, Third Edition, 2004, ISBN: 0-596-00292-0. <text:a xlink:type="simple" xlink:href="http://aleph.fe.up.pt/F/-?func=find-b&amp;amp;find_code=SYS&amp;amp;request=000057950" text:style-name="Internet_20_link" text:visited-style-name="Visited_20_Internet_20_Link">Biblioteca</text:a></text:p>
        </text:list-item>
        <text:list-item>
          <text:p text:style-name="List_20_1_Content_Last"> Grigoris Antoniou and Frank van Harmelen, <text:span text:style-name="Emphasis">A Semantic Web Primer</text:span>, 2nd edition, The MIT Press, 2008, ISBN: 9780262018289</text:p>
        </text:list-item>
      </text:list>
      <text:h text:style-name="Heading_20_2" text:outline-level="2"><text:bookmark-start text:name="__RefHeading___teaching_methods_and_learning_activities_11"/><text:bookmark-start text:name="teaching_methods_and_learning_activities"/>Teaching methods and learning activities<text:bookmark-end text:name="__RefHeading___teaching_methods_and_learning_activities_11"/><text:bookmark-end text:name="teaching_methods_and_learning_activities"/></text:h>
      <text:p text:style-name="Text_20_body">Lectures include theoretical presentation of the course subjects and practical sessions where proposed research topics are discussed with the students and practical coursework is reported.</text:p>
      <text:h text:style-name="Heading_20_2" text:outline-level="2"><text:bookmark-start text:name="__RefHeading___software_12"/><text:bookmark-start text:name="software"/>Software<text:bookmark-end text:name="__RefHeading___software_12"/><text:bookmark-end text:name="software"/></text:h>
      <text:list text:style-name="List_20_1" text:continue-numbering="false">
        <text:list-item>
          <text:p text:style-name="List_20_1_Content_First"> eXist, MongoDB</text:p>
        </text:list-item>
        <text:list-item>
          <text:p text:style-name="List_20_1_Content_Last"> oXygen</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Informatics</text:p>
      <text:h text:style-name="Heading_20_2" text:outline-level="2"><text:bookmark-start text:name="__RefHeading___type_of_assessment_14"/><text:bookmark-start text:name="type_of_assessment"/>Type of assessment<text:bookmark-end text:name="__RefHeading___type_of_assessment_14"/><text:bookmark-end text:name="type_of_assessment"/></text:h>
      <text:p text:style-name="Text_20_body">Distributed evaluation without final exam</text:p>
      <text:h text:style-name="Heading_20_2" text:outline-level="2"><text:bookmark-start text:name="__RefHeading___evaluation_and_occupation_components_15"/><text:bookmark-start text:name="evaluation_and_occupation_components"/>Evaluation and occupation components<text:bookmark-end text:name="__RefHeading___evaluation_and_occupation_components_15"/><text:bookmark-end text:name="evaluation_and_occupation_components"/></text:h>
      <text:p text:style-name="Text_20_body">The practical work is broken down into three components with the delivery of a small scientific paper and a presentation and discussion in a workshop.</text:p>
      <text:p text:style-name="Text_20_body">The theoretical concepts are evaluated through the individual response to 6 questionnaires.</text:p>
      <text:h text:style-name="Heading_20_3" text:outline-level="3"><text:bookmark-start text:name="__RefHeading___evaluation_components_16"/><text:bookmark-start text:name="evaluation_components"/>Evaluation components<text:bookmark-end text:name="__RefHeading___evaluation_components_16"/><text:bookmark-end text:name="evalu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Conclusion date  </text:p>
          </table:table-cell>
        </table:table-row>
        <table:table-row>
          <table:table-cell office:value-type="string" table:style-name="tablecell">
            <text:p text:style-name="tablealignleft"> Teaching classes (estimated)     </text:p>
          </table:table-cell>
          <table:table-cell office:value-type="string" table:style-name="tablecell">
            <text:p text:style-name="tablealignleft"> lectures       </text:p>
          </table:table-cell>
          <table:table-cell office:value-type="string" table:style-name="tablecell">
            <text:p text:style-name="tablealigncenter">  42           </text:p>
          </table:table-cell>
          <table:table-cell office:value-type="string" table:style-name="tablecell">
            <text:p text:style-name="tablealigncenter">  —               </text:p>
          </table:table-cell>
        </table:table-row>
        <table:table-row>
          <table:table-cell office:value-type="string" table:style-name="tablecell">
            <text:p text:style-name="tablealignleft"> Quiz #1: storage (Q1)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05/03/2018      </text:p>
          </table:table-cell>
        </table:table-row>
        <table:table-row>
          <table:table-cell office:value-type="string" table:style-name="tablecell">
            <text:p text:style-name="tablealignleft"> Project proposal (D1)            </text:p>
          </table:table-cell>
          <table:table-cell office:value-type="string" table:style-name="tablecell">
            <text:p text:style-name="tablealignleft"> Work           </text:p>
          </table:table-cell>
          <table:table-cell office:value-type="string" table:style-name="tablecell">
            <text:p text:style-name="tablealigncenter">  27           </text:p>
          </table:table-cell>
          <table:table-cell office:value-type="string" table:style-name="tablecell">
            <text:p text:style-name="tablealigncenter">  12/03/2018      </text:p>
          </table:table-cell>
        </table:table-row>
        <table:table-row>
          <table:table-cell office:value-type="string" table:style-name="tablecell">
            <text:p text:style-name="tablealignleft"> Quiz #2: XPath (Q2)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19/03/2018      </text:p>
          </table:table-cell>
        </table:table-row>
        <table:table-row>
          <table:table-cell office:value-type="string" table:style-name="tablecell">
            <text:p text:style-name="tablealignleft"> Quiz #3: XQuery (Q3)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09/04/2018      </text:p>
          </table:table-cell>
        </table:table-row>
        <table:table-row>
          <table:table-cell office:value-type="string" table:style-name="tablecell">
            <text:p text:style-name="tablealignleft"> Quiz #4: XSLT (Q4)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16/04/2018      </text:p>
          </table:table-cell>
        </table:table-row>
        <table:table-row>
          <table:table-cell office:value-type="string" table:style-name="tablecell">
            <text:p text:style-name="tablealignleft"> Architecture and prototype (D2)  </text:p>
          </table:table-cell>
          <table:table-cell office:value-type="string" table:style-name="tablecell">
            <text:p text:style-name="tablealignleft"> Work           </text:p>
          </table:table-cell>
          <table:table-cell office:value-type="string" table:style-name="tablecell">
            <text:p text:style-name="tablealigncenter">  33           </text:p>
          </table:table-cell>
          <table:table-cell office:value-type="string" table:style-name="tablecell">
            <text:p text:style-name="tablealigncenter">  23/04/2018      </text:p>
          </table:table-cell>
        </table:table-row>
        <table:table-row>
          <table:table-cell office:value-type="string" table:style-name="tablecell">
            <text:p text:style-name="tablealignleft"> Quiz #5: RDF (Q5)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14/05/2018      </text:p>
          </table:table-cell>
        </table:table-row>
        <table:table-row>
          <table:table-cell office:value-type="string" table:style-name="tablecell">
            <text:p text:style-name="tablealignleft"> Quiz #6: OWL (Q6)                </text:p>
          </table:table-cell>
          <table:table-cell office:value-type="string" table:style-name="tablecell">
            <text:p text:style-name="tablealignleft"> Questionnaire  </text:p>
          </table:table-cell>
          <table:table-cell office:value-type="string" table:style-name="tablecell">
            <text:p text:style-name="tablealigncenter">  0            </text:p>
          </table:table-cell>
          <table:table-cell office:value-type="string" table:style-name="tablecell">
            <text:p text:style-name="tablealigncenter">  21/05/2018      </text:p>
          </table:table-cell>
        </table:table-row>
        <table:table-row>
          <table:table-cell office:value-type="string" table:style-name="tablecell">
            <text:p text:style-name="tablealignleft"> XML application (D3)             </text:p>
          </table:table-cell>
          <table:table-cell office:value-type="string" table:style-name="tablecell">
            <text:p text:style-name="tablealignleft"> Work           </text:p>
          </table:table-cell>
          <table:table-cell office:value-type="string" table:style-name="tablecell">
            <text:p text:style-name="tablealigncenter">  60           </text:p>
          </table:table-cell>
          <table:table-cell office:value-type="string" table:style-name="tablecell">
            <text:p text:style-name="tablealigncenter">  28/05/2018      </text:p>
          </table:table-cell>
        </table:table-row>
        <table:table-row>
          <table:table-cell office:value-type="string" table:style-name="tablecell" table:number-columns-spanned="2">
            <text:p text:style-name="tablealignright">                                           Total: </text:p>
          </table:table-cell>
          <table:covered-table-cell/>
          <table:table-cell office:value-type="string" table:style-name="tablecell">
            <text:p text:style-name="tablealigncenter">  162          </text:p>
          </table:table-cell>
          <table:table-cell office:value-type="string" table:style-name="tablecell">
            <text:p text:style-name="tablealigncenter">  —               </text:p>
          </table:table-cell>
        </table:table-row>
      </table:table>
      <text:h text:style-name="Heading_20_3" text:outline-level="3"><text:bookmark-start text:name="__RefHeading___occupation_components_17"/><text:bookmark-start text:name="occupation_components"/>Occupation components<text:bookmark-end text:name="__RefHeading___occupation_components_17"/><text:bookmark-end text:name="occupation_components"/></text:h>
      <text:p text:style-name="Text_20_body">Practical work 	123<text:line-break/>
Classes 	39</text:p>
      <text:h text:style-name="Heading_20_2" text:outline-level="2"><text:bookmark-start text:name="__RefHeading___eligibility_for_exams_18"/><text:bookmark-start text:name="eligibility_for_exams"/>Eligibility for exams<text:bookmark-end text:name="__RefHeading___eligibility_for_exams_18"/><text:bookmark-end text:name="eligibility_for_exams"/></text:h>
      <text:p text:style-name="Text_20_body">n/a</text:p>
      <text:h text:style-name="Heading_20_2" text:outline-level="2"><text:bookmark-start text:name="__RefHeading___calculation_formula_of_final_grade_19"/><text:bookmark-start text:name="calculation_formula_of_final_grade"/>Calculation formula of final grade<text:bookmark-end text:name="__RefHeading___calculation_formula_of_final_grade_19"/><text:bookmark-end text:name="calculation_formula_of_final_grade"/></text:h>
      <text:p text:style-name="Text_20_body">Classification = 60% Practical assignments + 40% Questionnaires, 
where:
Practical assignments = 20% D1 + 30% D2 + 50% D3,
Questionnaires = (Q1 + Q2 + Q3 + Q4 + Q5) / 5</text:p>
      <text:p text:style-name="Text_20_body">The practical work will be assessed through the documentation submitted up to their due dates established in the course plan, the participation in the presentations and through the developed an application prototype.</text:p>
      <text:p text:style-name="Text_20_body">The individual questionnaires last for 20 minutes and take place during class.</text:p>
      <text:p text:style-name="Text_20_body">The minimum required to pass the course is 40% in each of the deliverables and presentations of practical assessment (D1 to D3) and 40% on average of the questionnaires related theoretical subjects.
There is no recovery examination.</text:p>
      <text:p text:style-name="Text_20_body">This course, given its nature, is not eligible for evaluation in a single moment, so the practical work evaluation cannot be replaced by taking an exam. </text:p>
      <text:h text:style-name="Heading_20_2" text:outline-level="2"><text:bookmark-start text:name="__RefHeading___examinations_20"/><text:bookmark-start text:name="examinations"/>Examinations<text:bookmark-end text:name="__RefHeading___examinations_20"/><text:bookmark-end text:name="examinations"/></text:h>
      <text:p text:style-name="Text_20_body">There are no special works or tests. </text:p>
      <text:h text:style-name="Heading_20_2" text:outline-level="2"><text:bookmark-start text:name="__RefHeading___internship_workproject_21"/><text:bookmark-start text:name="internship_workproject"/>Internship work/project<text:bookmark-end text:name="__RefHeading___internship_workproject_21"/><text:bookmark-end text:name="internship_workproject"/></text:h>
      <text:p text:style-name="Text_20_body">The practical work is broken down into three components with the delivery of a small scientific paper and a presentation and discussion.</text:p>
      <text:h text:style-name="Heading_20_2" text:outline-level="2"><text:bookmark-start text:name="__RefHeading___special_evaluation_te_da_22"/><text:bookmark-start text:name="special_evaluation_te_da"/>Special evaluation (TE, DA, ...)<text:bookmark-end text:name="__RefHeading___special_evaluation_te_da_22"/><text:bookmark-end text:name="special_evaluation_te_da"/></text:h>
      <text:p text:style-name="Text_20_body">Students taking exams under special regimes are expected to previously submit the assignments required for this course at the same time as regular students. </text:p>
      <text:h text:style-name="Heading_20_2" text:outline-level="2"><text:bookmark-start text:name="__RefHeading___classification_improvement_23"/><text:bookmark-start text:name="classification_improvement"/>Classification improvement<text:bookmark-end text:name="__RefHeading___classification_improvement_23"/><text:bookmark-end text:name="classification_improvement"/></text:h>
      <text:p text:style-name="Text_20_body">Students may improve the mark in the course's next edition. </text:p>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apd:201718:sheet</dc:title>
  </office:meta>
</office:document-meta>
</file>