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415:description"/><text:bookmark-start text:name="__RefHeading___description_of_course_unit_1"/><text:bookmark-start text:name="description_of_course_unit"/>Description of Course Unit<text:bookmark-end text:name="__RefHeading___description_of_course_unit_1"/><text:bookmark-end text:name="description_of_course_unit"/></text:h>
      <text:p text:style-name="Text_20_body"><text:span text:style-name="Strong_20_Emphasis">Master in Informatics and Computing Engineering<text:line-break/>
  Markup Languages and Document Processing<text:line-break/>
  Instance: 2014/2015</text:span>
<text:line-break/>
—
<text:line-break/></text:p>
      <text:p text:style-name="Text_20_body"><text:span text:style-name="Emphasis"><text:span text:style-name="Strong_20_Emphasis"><text:a xlink:type="simple" xlink:href="https://sigarra.up.pt/feup/en/ucurr_geral.ficha_uc_view?pv_ocorrencia_id=350420" text:style-name="Internet_20_link" text:visited-style-name="Visited_20_Internet_20_Link">Institutional page</text:a></text:span></text:span></text:p>
      <text:h text:style-name="Heading_20_2" text:outline-level="2"><text:bookmark-start text:name="__RefHeading___general_information_2"/><text:bookmark-start text:name="general_information"/>General information<text:bookmark-end text:name="__RefHeading___general_information_2"/><text:bookmark-end text:name="general_information"/></text:h>
      <text:p text:style-name="Text_20_body"><text:span text:style-name="Strong_20_Emphasis">Course Unit</text:span>: Markup Languages and Document Processing<text:line-break/>
<text:span text:style-name="Strong_20_Emphasis">Code</text:span>: EIC0107<text:line-break/>
<text:span text:style-name="Strong_20_Emphasis">Programmes</text:span>: MIEIC, 4º<text:line-break/>
<text:span text:style-name="Strong_20_Emphasis">Academic Year</text:span>: 2014/2015<text:line-break/>
<text:span text:style-name="Strong_20_Emphasis">Semester</text:span>: 2S<text:line-break/>
<text:span text:style-name="Strong_20_Emphasis">Credits</text:span>: 6<text:line-break/>
<text:span text:style-name="Strong_20_Emphasis">ECTS</text:span>: 6<text:line-break/>
<text:span text:style-name="Strong_20_Emphasis">Hours/Weeks</text:span>: 3 TP<text:line-break/>
<text:span text:style-name="Strong_20_Emphasis">Teachers</text:span>: <text:a xlink:type="simple" xlink:href="http://www.fe.up.pt/uk/funcionarios_geral.FormView?p_codigo=230756" text:style-name="Internet_20_link" text:visited-style-name="Visited_20_Internet_20_Link">João Correia Lopes</text:a></text:p>
      <text:h text:style-name="Heading_20_2" text:outline-level="2"><text:bookmark-start text:name="__RefHeading___teaching_language_3"/><text:bookmark-start text:name="teaching_language"/>Teaching language<text:bookmark-end text:name="__RefHeading___teaching_language_3"/><text:bookmark-end text:name="teaching_language"/></text:h>
      <text:p text:style-name="Text_20_body">Portuguese. Suitable for English-speaking students.</text:p>
      <text:h text:style-name="Heading_20_2" text:outline-level="2"><text:bookmark-start text:name="__RefHeading___objectives_4"/><text:bookmark-start text:name="objectives"/>Objectives<text:bookmark-end text:name="__RefHeading___objectives_4"/><text:bookmark-end text:name="objectives"/></text:h>
      <text:p text:style-name="Text_20_body">BACKGROUND</text:p>
      <text:p text:style-name="Text_20_body">The "Markup Languages ​​and Document Processing" unit assumes as its context the widespread use of markup languages ​​for representing semi-structured information and the existence of standardized tools for their treatment.</text:p>
      <text:p text:style-name="Text_20_body">OBJECTIVES</text:p>
      <text:list text:style-name="Numbering_20_1" text:continue-numbering="false">
        <text:list-item>
          <text:p text:style-name="Numbering_20_1_Content_First"> Make the students aware of the multiple non-trivial applications of markup languages​​;</text:p>
        </text:list-item>
        <text:list-item>
          <text:p text:style-name="Numbering_20_1_Content"> Make the students familiar with the technologies of processing and storage of semi-structured information;</text:p>
        </text:list-item>
        <text:list-item>
          <text:p text:style-name="Numbering_20_1_Content_Last"> Explore the technologies in defining an annotation language and in the development of an application.</text:p>
        </text:list-item>
      </text:list>
      <text:h text:style-name="Heading_20_2" text:outline-level="2"><text:bookmark-start text:name="__RefHeading___skills_and_learning_outcomes_5"/><text:bookmark-start text:name="skills_and_learning_outcomes"/>Skills and learning outcomes<text:bookmark-end text:name="__RefHeading___skills_and_learning_outcomes_5"/><text:bookmark-end text:name="skills_and_learning_outcomes"/></text:h>
      <text:p text:style-name="Text_20_body">On completion of this course, the student should be able to:</text:p>
      <text:list text:style-name="List_20_1" text:continue-numbering="false">
        <text:list-item>
          <text:p text:style-name="List_20_1_Content_First"> Identify the use of markup languages in documents, in data repositories and in applications;</text:p>
        </text:list-item>
        <text:list-item>
          <text:p text:style-name="List_20_1_Content"> Create models for XML documents;</text:p>
        </text:list-item>
        <text:list-item>
          <text:p text:style-name="List_20_1_Content"> Tell the difference between a standardised language for an application domain and the ad-hoc uses of markup languages;</text:p>
        </text:list-item>
        <text:list-item>
          <text:p text:style-name="List_20_1_Content"> Design a markup language to support a document type or the data for an application;</text:p>
        </text:list-item>
        <text:list-item>
          <text:p text:style-name="List_20_1_Content"> Evaluate and compare XML-based and other solutions to support application data interchange;</text:p>
        </text:list-item>
        <text:list-item>
          <text:p text:style-name="List_20_1_Content"> Design XSL stylesheets to transform documents;</text:p>
        </text:list-item>
        <text:list-item>
          <text:p text:style-name="List_20_1_Content"> Interpret the results of document processing with XML-based technologies;</text:p>
        </text:list-item>
        <text:list-item>
          <text:p text:style-name="List_20_1_Content"> Use a native XML database and take advantage of its query functions;</text:p>
        </text:list-item>
        <text:list-item>
          <text:p text:style-name="List_20_1_Content"> Compare data organisation in markup models with the relational model and translate data between both models;</text:p>
        </text:list-item>
        <text:list-item>
          <text:p text:style-name="List_20_1_Content"> Generate a markup model for data in an application domain, store a dataset and query it;</text:p>
        </text:list-item>
        <text:list-item>
          <text:p text:style-name="List_20_1_Content"> Compare markup languages to other document and data representations with respect to the support to data preservation along technological change;</text:p>
        </text:list-item>
        <text:list-item>
          <text:p text:style-name="List_20_1_Content"> Relate web documents with the metadata that describes or links them;</text:p>
        </text:list-item>
        <text:list-item>
          <text:p text:style-name="List_20_1_Content"> Compare semantic web based services with simpler approaches to resource description;</text:p>
        </text:list-item>
        <text:list-item>
          <text:p text:style-name="List_20_1_Content_Last"> Develop an XML-based prototype application involving the use of a dialect and document processing.</text:p>
        </text:list-item>
      </text:list>
      <text:h text:style-name="Heading_20_2" text:outline-level="2"><text:bookmark-start text:name="__RefHeading___work_mode_6"/><text:bookmark-start text:name="work_mode"/>Work mode<text:bookmark-end text:name="__RefHeading___work_mode_6"/><text:bookmark-end text:name="work_mode"/></text:h>
      <text:p text:style-name="Text_20_body">Classroom.</text:p>
      <text:h text:style-name="Heading_20_2" text:outline-level="2"><text:bookmark-start text:name="__RefHeading___previous_knowledge_7"/><text:bookmark-start text:name="previous_knowledge"/>Previous knowledge<text:bookmark-end text:name="__RefHeading___previous_knowledge_7"/><text:bookmark-end text:name="previous_knowledge"/></text:h>
      <text:p text:style-name="Text_20_body">Students must have basic skills in markup languages ​​and technologies.</text:p>
      <text:h text:style-name="Heading_20_2" text:outline-level="2"><text:bookmark-start text:name="__RefHeading___program_8"/><text:bookmark-start text:name="program"/>Program<text:bookmark-end text:name="__RefHeading___program_8"/><text:bookmark-end text:name="program"/></text:h>
      <text:list text:style-name="List_20_1" text:continue-numbering="false">
        <text:list-item>
          <text:p text:style-name="List_20_1_Content_First"> Design of markup languages. Analysis of existing languages for different domains. </text:p>
        </text:list-item>
        <text:list-item>
          <text:p text:style-name="List_20_1_Content"> Querying XML documents. The XPath language. The XQuery language.</text:p>
        </text:list-item>
        <text:list-item>
          <text:p text:style-name="List_20_1_Content"> XML document transformation with XSLT. XML presentation with XSL-FO.</text:p>
        </text:list-item>
        <text:list-item>
          <text:p text:style-name="List_20_1_Content"> XML processing in applications. The standard interfaces DOM and SAX.</text:p>
        </text:list-item>
        <text:list-item>
          <text:p text:style-name="List_20_1_Content"> Storage of XML in native XML databases. XML storage in object-relational databases.</text:p>
        </text:list-item>
        <text:list-item>
          <text:p text:style-name="List_20_1_Content_Last"> Introduction to the Semantic Web. RDF, OWL, Linked Open Data.</text:p>
        </text:list-item>
      </text:list>
      <text:h text:style-name="Heading_20_2" text:outline-level="2"><text:bookmark-start text:name="__RefHeading___main_bibliography_9"/><text:bookmark-start text:name="main_bibliography"/>Main bibliography<text:bookmark-end text:name="__RefHeading___main_bibliography_9"/><text:bookmark-end text:name="main_bibliography"/></text:h>
      <text:list text:style-name="List_20_1" text:continue-numbering="false">
        <text:list-item>
          <text:p text:style-name="LastListParagraph_List_20_1_Content_First"> Anders Møller, Michael I. Schwartzbach; <text:span text:style-name="Emphasis">An Introduction to XML and Web Technologies</text:span>, Addison Wesley Professional, 2006. ISBN: 0321269667 <text:a xlink:type="simple" xlink:href="http://aleph.fe.up.pt/F/-?func=find-b&amp;find_code=SYS&amp;request=000074209" text:style-name="Internet_20_link" text:visited-style-name="Visited_20_Internet_20_Link">Biblioteca</text:a></text:p>
        </text:list-item>
      </text:list>
      <text:h text:style-name="Heading_20_2" text:outline-level="2"><text:bookmark-start text:name="__RefHeading___complementary_bibliography_10"/><text:bookmark-start text:name="complementary_bibliography"/>Complementary bibliography<text:bookmark-end text:name="__RefHeading___complementary_bibliography_10"/><text:bookmark-end text:name="complementary_bibliography"/></text:h>
      <text:list text:style-name="List_20_1" text:continue-numbering="false">
        <text:list-item>
          <text:p text:style-name="List_20_1_Content_First"> Neil Bradley, The XML Companion, Addison-Wesley, 3rd Edition, 2002, ISBN: 0-201-77059-8. <text:a xlink:type="simple" xlink:href="http://aleph.fe.up.pt/F/-?func=find-b&amp;amp;find_code=SYS&amp;amp;request=000050335" text:style-name="Internet_20_link" text:visited-style-name="Visited_20_Internet_20_Link">Biblioteca</text:a></text:p>
        </text:list-item>
        <text:list-item>
          <text:p text:style-name="List_20_1_Content"> José Carlos Ramalho, Pedro Henriques; <text:span text:style-name="Emphasis">XML e XSL &amp;mdash; da Teoria à Prática</text:span>, FCA Editora, 2002, ISBN: 972-722-347-8. <text:a xlink:type="simple" xlink:href="http://aleph.fe.up.pt/F/-?func=find-b&amp;amp;find_code=SYS&amp;amp;request=000057949" text:style-name="Internet_20_link" text:visited-style-name="Visited_20_Internet_20_Link">Biblioteca</text:a></text:p>
        </text:list-item>
        <text:list-item>
          <text:p text:style-name="List_20_1_Content"> Elliotte Rusty Harold, W. Scott Means, <text:span text:style-name="Emphasis">XML in a Nutshell</text:span>, O'Reilly, Third Edition, 2004, ISBN: 0-596-00292-0. <text:a xlink:type="simple" xlink:href="http://aleph.fe.up.pt/F/-?func=find-b&amp;amp;find_code=SYS&amp;amp;request=000057950" text:style-name="Internet_20_link" text:visited-style-name="Visited_20_Internet_20_Link">Biblioteca</text:a></text:p>
        </text:list-item>
        <text:list-item>
          <text:p text:style-name="List_20_1_Content_Last"> Grigoris Antoniou and Frank van Harmelen, <text:span text:style-name="Emphasis">A Semantic Web Primer</text:span>, 2nd edition, The MIT Press, 2008, ISBN: 9780262018289</text:p>
        </text:list-item>
      </text:list>
      <text:h text:style-name="Heading_20_2" text:outline-level="2"><text:bookmark-start text:name="__RefHeading___teaching_procedures_and_learning_activities_11"/><text:bookmark-start text:name="teaching_procedures_and_learning_activities"/>Teaching procedures and learning activities<text:bookmark-end text:name="__RefHeading___teaching_procedures_and_learning_activities_11"/><text:bookmark-end text:name="teaching_procedures_and_learning_activities"/></text:h>
      <text:p text:style-name="Text_20_body">Lectures include theoretical presentation of the course subjects and practical sessions where proposed research topics are discussed with the students and practical coursework is reported.</text:p>
      <text:h text:style-name="Heading_20_2" text:outline-level="2"><text:bookmark-start text:name="__RefHeading___support_software_12"/><text:bookmark-start text:name="support_software"/>Support software<text:bookmark-end text:name="__RefHeading___support_software_12"/><text:bookmark-end text:name="support_software"/></text:h>
      <text:list text:style-name="List_20_1" text:continue-numbering="false">
        <text:list-item>
          <text:p text:style-name="List_20_1_Content_First"> eXist</text:p>
        </text:list-item>
        <text:list-item>
          <text:p text:style-name="List_20_1_Content"> oXygen</text:p>
        </text:list-item>
        <text:list-item>
          <text:p text:style-name="List_20_1_Content_Last"> XML Spy </text:p>
        </text:list-item>
      </text:list>
      <text:h text:style-name="Heading_20_2" text:outline-level="2"><text:bookmark-start text:name="__RefHeading___keywords_13"/><text:bookmark-start text:name="keywords"/>Keywords<text:bookmark-end text:name="__RefHeading___keywords_13"/><text:bookmark-end text:name="keywords"/></text:h>
      <text:p text:style-name="Text_20_body">Physical sciences &gt; Computer science &gt; Informatics</text:p>
      <text:h text:style-name="Heading_20_2" text:outline-level="2"><text:bookmark-start text:name="__RefHeading___evaluation_type_14"/><text:bookmark-start text:name="evaluation_type"/>Evaluation type<text:bookmark-end text:name="__RefHeading___evaluation_type_14"/><text:bookmark-end text:name="evaluation_type"/></text:h>
      <text:p text:style-name="Text_20_body">Distributed evaluation without final exam</text:p>
      <text:h text:style-name="Heading_20_2" text:outline-level="2"><text:bookmark-start text:name="__RefHeading___evaluation_and_occupation_components_15"/><text:bookmark-start text:name="evaluation_and_occupation_components"/>Evaluation and occupation components<text:bookmark-end text:name="__RefHeading___evaluation_and_occupation_components_15"/><text:bookmark-end text:name="evaluation_and_occupation_components"/></text:h>
      <text:p text:style-name="Text_20_body">The practical work is broken down into three components with the delivery of a small scientific paper and a presentation and discussion.</text:p>
      <text:p text:style-name="Text_20_body">The theoretical concepts are evaluated through the individual response to 4 questionnaires.</text:p>
      <text:h text:style-name="Heading_20_3" text:outline-level="3"><text:bookmark-start text:name="__RefHeading___evaluation_components_16"/><text:bookmark-start text:name="evaluation_components"/>Evaluation components<text:bookmark-end text:name="__RefHeading___evaluation_components_16"/><text:bookmark-end text:name="evaluation_componen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Time (hours)  </text:p>
          </table:table-cell>
          <table:table-cell office:value-type="string" table:style-name="tableheader">
            <text:p text:style-name="Table_20_Heading"> Conclusion date  </text:p>
          </table:table-cell>
        </table:table-row>
        <table:table-row>
          <table:table-cell office:value-type="string" table:style-name="tablecell">
            <text:p text:style-name="tablealignleft"> Teaching classes (estimated)  </text:p>
          </table:table-cell>
          <table:table-cell office:value-type="string" table:style-name="tablecell">
            <text:p text:style-name="tablealignleft"> lectures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—  </text:p>
          </table:table-cell>
        </table:table-row>
        <table:table-row>
          <table:table-cell office:value-type="string" table:style-name="tablecell">
            <text:p text:style-name="tablealignleft"> Quiz #1: storage </text:p>
          </table:table-cell>
          <table:table-cell office:value-type="string" table:style-name="tablecell">
            <text:p text:style-name="tablealignleft"> Questionnair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2/03/2015  </text:p>
          </table:table-cell>
        </table:table-row>
        <table:table-row>
          <table:table-cell office:value-type="string" table:style-name="tablecell">
            <text:p text:style-name="tablealignleft"> Project proposal (D1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27  </text:p>
          </table:table-cell>
          <table:table-cell office:value-type="string" table:style-name="tablecell">
            <text:p text:style-name="tablealigncenter">  26/03/2015  </text:p>
          </table:table-cell>
        </table:table-row>
        <table:table-row>
          <table:table-cell office:value-type="string" table:style-name="tablecell">
            <text:p text:style-name="tablealignleft"> Quiz #2: XQuery </text:p>
          </table:table-cell>
          <table:table-cell office:value-type="string" table:style-name="tablecell">
            <text:p text:style-name="tablealignleft"> Questionnair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9/04/2015  </text:p>
          </table:table-cell>
        </table:table-row>
        <table:table-row>
          <table:table-cell office:value-type="string" table:style-name="tablecell">
            <text:p text:style-name="tablealignleft"> Quiz #3: XSLT </text:p>
          </table:table-cell>
          <table:table-cell office:value-type="string" table:style-name="tablecell">
            <text:p text:style-name="tablealignleft"> Questionnair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3/04/2015  </text:p>
          </table:table-cell>
        </table:table-row>
        <table:table-row>
          <table:table-cell office:value-type="string" table:style-name="tablecell">
            <text:p text:style-name="tablealignleft"> Architecture and prototype (D2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30/04/2015  </text:p>
          </table:table-cell>
        </table:table-row>
        <table:table-row>
          <table:table-cell office:value-type="string" table:style-name="tablecell">
            <text:p text:style-name="tablealignleft"> Quiz #4: RDF </text:p>
          </table:table-cell>
          <table:table-cell office:value-type="string" table:style-name="tablecell">
            <text:p text:style-name="tablealignleft"> Questionnaire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8/05/2015  </text:p>
          </table:table-cell>
        </table:table-row>
        <table:table-row>
          <table:table-cell office:value-type="string" table:style-name="tablecell">
            <text:p text:style-name="tablealignleft"> XML application (D3)  </text:p>
          </table:table-cell>
          <table:table-cell office:value-type="string" table:style-name="tablecell">
            <text:p text:style-name="tablealignleft"> Work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04/06/2015  </text:p>
          </table:table-cell>
        </table:table-row>
        <table:table-row>
          <table:table-cell office:value-type="string" table:style-name="tablecell" table:number-columns-spanned="2">
            <text:p text:style-name="tablealignright">  Total: </text:p>
          </table:table-cell>
          <table:covered-table-cell/>
          <table:table-cell office:value-type="string" table:style-name="tablecell">
            <text:p text:style-name="tablealigncenter">  162  </text:p>
          </table:table-cell>
          <table:table-cell office:value-type="string" table:style-name="tablecell">
            <text:p text:style-name="tablealigncenter">  —  </text:p>
          </table:table-cell>
        </table:table-row>
      </table:table>
      <text:h text:style-name="Heading_20_3" text:outline-level="3"><text:bookmark-start text:name="__RefHeading___occupation_components_17"/><text:bookmark-start text:name="occupation_components"/>Occupation components<text:bookmark-end text:name="__RefHeading___occupation_components_17"/><text:bookmark-end text:name="occupation_components"/></text:h>
      <text:p text:style-name="Text_20_body">Practical work 	126<text:line-break/>
Classes 	36</text:p>
      <text:h text:style-name="Heading_20_2" text:outline-level="2"><text:bookmark-start text:name="__RefHeading___admission_to_exams_18"/><text:bookmark-start text:name="admission_to_exams"/>Admission to exams<text:bookmark-end text:name="__RefHeading___admission_to_exams_18"/><text:bookmark-end text:name="admission_to_exams"/></text:h>
      <text:p text:style-name="Text_20_body">n/a</text:p>
      <text:h text:style-name="Heading_20_2" text:outline-level="2"><text:bookmark-start text:name="__RefHeading___final_grade_19"/><text:bookmark-start text:name="final_grade"/>Final grade<text:bookmark-end text:name="__RefHeading___final_grade_19"/><text:bookmark-end text:name="final_grade"/></text:h>
      <text:p text:style-name="Text_20_body">Classification = 70% Practical assignments + 30% Questionnaires, where:
Practical assignments = 20% D1 + 30% D2 + 50% D3.</text:p>
      <text:p text:style-name="Text_20_body">The practical work will be assessed through the documentation submitted up to their due dates established in the course plan, the participation in the presentations and through the developed XML-based application.</text:p>
      <text:p text:style-name="Text_20_body">The individual questionnaires last for 20 minutes and take place during class.</text:p>
      <text:p text:style-name="Text_20_body">The minimum required to pass the course is 40% in each of the deliverables and presentations of practical assessment (D1 to D3) and 40% on average of the Quiz #1 to Quiz #4 questionnaires related theoretical subjects.
There is no recovery exam.</text:p>
      <text:p text:style-name="Text_20_body">This course, given its nature, is not eligible for evaluation in a single moment, so the practical work evaluation cannot be replaced by taking an exam. </text:p>
      <text:h text:style-name="Heading_20_2" text:outline-level="2"><text:bookmark-start text:name="__RefHeading___special_assignments_20"/><text:bookmark-start text:name="special_assignments"/>Special assignments<text:bookmark-end text:name="__RefHeading___special_assignments_20"/><text:bookmark-end text:name="special_assignments"/></text:h>
      <text:p text:style-name="Text_20_body">There are no special works or tests. </text:p>
      <text:h text:style-name="Heading_20_2" text:outline-level="2"><text:bookmark-start text:name="__RefHeading___special_evaluation_te_da_21"/><text:bookmark-start text:name="special_evaluation_te_da"/>Special evaluation (TE, DA, ...)<text:bookmark-end text:name="__RefHeading___special_evaluation_te_da_21"/><text:bookmark-end text:name="special_evaluation_te_da"/></text:h>
      <text:p text:style-name="Text_20_body">Students taking exams under special regimes are expected to previously submit the assignments required for this course at the same time as regular students. </text:p>
      <text:h text:style-name="Heading_20_2" text:outline-level="2"><text:bookmark-start text:name="__RefHeading___improvement_of_finaldistributed_classification_22"/><text:bookmark-start text:name="improvement_of_finaldistributed_classification"/>Improvement of final/distributed classification<text:bookmark-end text:name="__RefHeading___improvement_of_finaldistributed_classification_22"/><text:bookmark-end text:name="improvement_of_finaldistributed_classification"/></text:h>
      <text:p text:style-name="Text_20_body">Students may improve the mark in the course's next edition. </text:p>
      <text:p text:style-name="Text_20_body"><text:line-break/>
–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3.5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415:description</dc:title>
  </office:meta>
</office:document-meta>
</file>