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201112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<text:a xlink:type="simple" xlink:href="http://www.fe.up.pt/si/cursos_geral.formview?p_cur_sigla=MIEIC" text:style-name="Internet_20_link" text:visited-style-name="Visited_20_Internet_20_Link">Mestrado Integrado em Engenharia Informática e Computação</text:a><text:line-break/>
  <text:a xlink:type="simple" xlink:href="http://www.fe.up.pt/si/disciplinas_geral.FormView?p_cad_codigo=EIC0107" text:style-name="Internet_20_link" text:visited-style-name="Visited_20_Internet_20_Link">Linguagens de Anotação e Processamento de Documentos</text:a><text:line-break/>
  <text:a xlink:type="simple" xlink:href="http://www.fe.up.pt/si/disciplinas_geral.formview?p_cad_codigo=EIC0107&amp;p_ano_lectivo=2011/2012&amp;p_periodo=2S" text:style-name="Internet_20_link" text:visited-style-name="Visited_20_Internet_20_Link">Ocorrência de: 2011/2012</text:a></text:span>
<text:line-break/>
—
<text:line-break/></text:p>
      <text:p text:style-name="Text_20_body"><text:span text:style-name="Emphasis"><text:span text:style-name="Strong_20_Emphasis"><text:a xlink:type="simple" xlink:href="http://www.fe.up.pt/si/disciplinas_geral.formview?p_cad_codigo=EIC0107&amp;p_ano_lectivo=2011/2012&amp;p_periodo=2S" text:style-name="Internet_20_link" text:visited-style-name="Visited_20_Internet_20_Link">Página oficial</text:a>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Linguagens de Anotação e Processamento de Documentos<text:line-break/>
<text:span text:style-name="Strong_20_Emphasis">Código</text:span>: EIC0107<text:line-break/>
<text:span text:style-name="Strong_20_Emphasis">Curso</text:span>: MIEIC, 4º, xx estudantes<text:line-break/>
<text:span text:style-name="Strong_20_Emphasis">Ano letivo</text:span>: 2011/2012<text:line-break/>
<text:span text:style-name="Strong_20_Emphasis">Semestre</text:span>: 2S<text:line-break/>
<text:span text:style-name="Strong_20_Emphasis">ECTS</text:span>: 6<text:line-break/>
<text:span text:style-name="Strong_20_Emphasis">Horas/Semanas</text:span>: 3 TP<text:line-break/>
<text:span text:style-name="Strong_20_Emphasis">Professores</text:span>: <text:a xlink:type="simple" xlink:href="http://www.fe.up.pt/uk/funcionarios_geral.FormView?p_codigo=230756" text:style-name="Internet_20_link" text:visited-style-name="Visited_20_Internet_20_Link">João Correia Lopes</text:a> | <text:a xlink:type="simple" xlink:href="http://www.fe.up.pt/si/funcionarios_geral.FormView?p_codigo=209566" text:style-name="Internet_20_link" text:visited-style-name="Visited_20_Internet_20_Link">Cristina Ribeiro</text:a></text:p>
      <text:h text:style-name="Heading_20_2" text:outline-level="2"><text:bookmark-start text:name="__RefHeading___lingua_de_ensino_3"/><text:bookmark-start text:name="lingua_de_ensino"/>Língua de Ensino<text:bookmark-end text:name="__RefHeading___lingua_de_ensino_3"/><text:bookmark-end text:name="lingua_de_ensino"/></text:h>
      <text:p text:style-name="Text_20_body"><text:span text:style-name="Emphasis">Suitable for English-speaking students</text:span></text:p>
      <text:h text:style-name="Heading_20_2" text:outline-level="2"><text:bookmark-start text:name="__RefHeading___objetivos_competencias_e_resultados_de_aprendizagem_4"/><text:bookmark-start text:name="objetivos_competencias_e_resultados_de_aprendizagem"/>Objetivos, Competências e Resultados de Aprendizagem<text:bookmark-end text:name="__RefHeading___objetivos_competencias_e_resultados_de_aprendizagem_4"/><text:bookmark-end text:name="objetivos_competencias_e_resultados_de_aprendizagem"/></text:h>
      <text:h text:style-name="Heading_20_3" text:outline-level="3"><text:bookmark-start text:name="__RefHeading___objetivos_5"/><text:bookmark-start text:name="objetivos"/>Objetivos<text:bookmark-end text:name="__RefHeading___objetivos_5"/><text:bookmark-end text:name="objetivos"/></text:h>
      <text:p text:style-name="Text_20_body">Esta unidade curricular tem por objetivo a obtenção de linguagens de anotação para um dado domínio e a realização de aplicações baseadas em linguagens de anotação.</text:p>
      <text:h text:style-name="Heading_20_3" text:outline-level="3"><text:bookmark-start text:name="__RefHeading___resultados_de_aprendizagem_e_competencias_6"/><text:bookmark-start text:name="resultados_de_aprendizagem_e_competencias"/>Resultados de Aprendizagem e Competências<text:bookmark-end text:name="__RefHeading___resultados_de_aprendizagem_e_competencias_6"/><text:bookmark-end text:name="resultados_de_aprendizagem_e_competencias"/></text:h>
      <text:p text:style-name="Text_20_body">No final desta unidade curricular o estudante deverá ser capaz de:</text:p>
      <text:list text:style-name="List_20_1" text:continue-numbering="false">
        <text:list-item>
          <text:p text:style-name="List_20_1_Content_First"> Identificar os usos das linguagens de anotação em documentos, em repositórios de dados e no suporte a aplicações;</text:p>
        </text:list-item>
        <text:list-item>
          <text:p text:style-name="List_20_1_Content"> Analisar um documento XML e verificar a sua conformidade a um modelo;</text:p>
        </text:list-item>
        <text:list-item>
          <text:p text:style-name="List_20_1_Content"> Criar modelos para documentos XML;</text:p>
        </text:list-item>
        <text:list-item>
          <text:p text:style-name="List_20_1_Content"> Distinguir as linguagens normalizadas para domínios de aplicação e os usos ad-hoc da anotação.</text:p>
        </text:list-item>
        <text:list-item>
          <text:p text:style-name="List_20_1_Content"> Desenhar uma linguagem de anotação para servir de base a um tipo de documentos ou aos dados de uma aplicação.</text:p>
        </text:list-item>
        <text:list-item>
          <text:p text:style-name="List_20_1_Content"> Interpretar os resultados do processamento de documentos com as tecnologias baseadas em XML;</text:p>
        </text:list-item>
        <text:list-item>
          <text:p text:style-name="List_20_1_Content"> Avaliar comparativamente soluções baseadas em XML e outras para suporte à troca de informação entre aplicações.</text:p>
        </text:list-item>
        <text:list-item>
          <text:p text:style-name="List_20_1_Content"> Desenhar folhas de estilo XSL para transformar documentos.</text:p>
        </text:list-item>
        <text:list-item>
          <text:p text:style-name="List_20_1_Content"> Usar uma base de dados com armazenamento nativo de XML e tirar partido das suas funções de interrogação;</text:p>
        </text:list-item>
        <text:list-item>
          <text:p text:style-name="List_20_1_Content"> Comparar a organização de dados em modelo de anotação com o modelo relacional e traduzir dados entre modelos;</text:p>
        </text:list-item>
        <text:list-item>
          <text:p text:style-name="List_20_1_Content"> Produzir um modelo de anotação para dados de um domínio de aplicação, armazenar um conjunto de dados e interrogá-los;</text:p>
        </text:list-item>
        <text:list-item>
          <text:p text:style-name="List_20_1_Content"> Comparar as linguagens de anotação e outras representações de documentos e de dados do ponto de vista da preservação ao longo das mudanças tecnológicas.</text:p>
        </text:list-item>
        <text:list-item>
          <text:p text:style-name="List_20_1_Content_Last"> Desenvolver um protótipo de aplicação baseada em XML envolvendo o uso de um dialeto e processamento de documentos.</text:p>
        </text:list-item>
      </text:list>
      <text:h text:style-name="Heading_20_2" text:outline-level="2"><text:bookmark-start text:name="__RefHeading___programa_7"/><text:bookmark-start text:name="programa"/>Programa<text:bookmark-end text:name="__RefHeading___programa_7"/><text:bookmark-end text:name="programa"/></text:h>
      <text:list text:style-name="List_20_1" text:continue-numbering="false">
        <text:list-item>
          <text:p text:style-name="List_20_1_Content_First"> Introdução a XML e tecnologias associadas: modelos e validação de documentos, estrutura lógica e estrutura física de um documento XML</text:p>
        </text:list-item>
        <text:list-item>
          <text:p text:style-name="List_20_1_Content"> Navegação em documentos XML. A linguagem XPath.</text:p>
        </text:list-item>
        <text:list-item>
          <text:p text:style-name="List_20_1_Content"> Apresentação de documentos XML com CSS.</text:p>
        </text:list-item>
        <text:list-item>
          <text:p text:style-name="List_20_1_Content"> Transformações de documentos XML — XSLT.</text:p>
        </text:list-item>
        <text:list-item>
          <text:p text:style-name="List_20_1_Content"> Apresentação de documentos XML com XSL-FO.</text:p>
        </text:list-item>
        <text:list-item>
          <text:p text:style-name="List_20_1_Content"> Interrogação de documentos XML. A linguagem XQuery.</text:p>
        </text:list-item>
        <text:list-item>
          <text:p text:style-name="List_20_1_Content"> Exemplos de aplicações baseadas em XQuery.</text:p>
        </text:list-item>
        <text:list-item>
          <text:p text:style-name="List_20_1_Content"> Processamento de XML em aplicações. Ler e escrever XML. A interface DOM. JDOM. JAXB. SAX. StAX.</text:p>
        </text:list-item>
        <text:list-item>
          <text:p text:style-name="List_20_1_Content"> Exemplos de utilização de XML. XML e acesso a dados. Uma aplicação Web com XML, JAXB e DAO.</text:p>
        </text:list-item>
        <text:list-item>
          <text:p text:style-name="List_20_1_Content_Last"> Armazenamento de XML: bases de dados XML nativas; armazenamento de XML em bases de dados objecto-relacional.</text:p>
        </text:list-item>
      </text:list>
      <text:h text:style-name="Heading_20_2" text:outline-level="2"><text:bookmark-start text:name="__RefHeading___bibliografia_principal_8"/><text:bookmark-start text:name="bibliografia_principal"/>Bibliografia Principal<text:bookmark-end text:name="__RefHeading___bibliografia_principal_8"/><text:bookmark-end text:name="bibliografia_principal"/></text:h>
      <text:list text:style-name="List_20_1" text:continue-numbering="false">
        <text:list-item>
          <text:p text:style-name="LastListParagraph_List_20_1_Content_First"> Anders Møller, Michael I. Schwartzbach; <text:span text:style-name="Emphasis">An Introduction to XML and Web Technologies</text:span>, Addison Wesley Professional, 2006. ISBN: 0321269667 <text:a xlink:type="simple" xlink:href="http://aleph.fe.up.pt/F/-?func=find-b&amp;find_code=SYS&amp;request=000074209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bibliografia_complementar_9"/><text:bookmark-start text:name="bibliografia_complementar"/>Bibliografia Complementar<text:bookmark-end text:name="__RefHeading___bibliografia_complementar_9"/><text:bookmark-end text:name="bibliografia_complementar"/></text:h>
      <text:list text:style-name="List_20_1" text:continue-numbering="false">
        <text:list-item>
          <text:p text:style-name="List_20_1_Content_First"> Neil Bradley, The XML Companion, Addison-Wesley, 3rd Edition, 2002, ISBN: 0-201-77059-8. <text:a xlink:type="simple" xlink:href="http://aleph.fe.up.pt/F/-?func=find-b&amp;amp;find_code=SYS&amp;amp;request=000050335" text:style-name="Internet_20_link" text:visited-style-name="Visited_20_Internet_20_Link">Biblioteca</text:a></text:p>
        </text:list-item>
        <text:list-item>
          <text:p text:style-name="List_20_1_Content"> José Carlos Ramalho, Pedro Henriques; <text:span text:style-name="Emphasis">XML e XSL &amp;mdash; da Teoria à Prática</text:span>, FCA Editora, 2002, ISBN: 972-722-347-8. <text:a xlink:type="simple" xlink:href="http://aleph.fe.up.pt/F/-?func=find-b&amp;amp;find_code=SYS&amp;amp;request=000057949" text:style-name="Internet_20_link" text:visited-style-name="Visited_20_Internet_20_Link">Biblioteca</text:a></text:p>
        </text:list-item>
        <text:list-item>
          <text:p text:style-name="List_20_1_Content_Last"> Elliotte Rusty Harold, W. Scott Means, <text:span text:style-name="Emphasis">XML in a Nutshell</text:span>, O'Reilly, Third Edition, 2004, ISBN: 0-596-00292-0. <text:a xlink:type="simple" xlink:href="http://aleph.fe.up.pt/F/-?func=find-b&amp;amp;find_code=SYS&amp;amp;request=00005795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10"/><text:bookmark-start text:name="metodos_de_ensino"/>Métodos de Ensino<text:bookmark-end text:name="__RefHeading___metodos_de_ensino_10"/><text:bookmark-end text:name="metodos_de_ensino"/></text:h>
      <text:p text:style-name="Text_20_body">Os tempos letivos são usadas para exposição de matéria teórica, com referência à bibliografia relevante, desenvolvimento de exemplos relacionados e resolução pelos estudantes de exercícios propostos. </text:p>
      <text:h text:style-name="Heading_20_2" text:outline-level="2"><text:bookmark-start text:name="__RefHeading___software_11"/><text:bookmark-start text:name="software"/>Software<text:bookmark-end text:name="__RefHeading___software_11"/><text:bookmark-end text:name="software"/></text:h>
      <text:list text:style-name="List_20_1" text:continue-numbering="false">
        <text:list-item>
          <text:p text:style-name="List_20_1_Content_First"> oXygen</text:p>
        </text:list-item>
        <text:list-item>
          <text:p text:style-name="List_20_1_Content_Last"> XML Spy </text:p>
        </text:list-item>
      </text:list>
      <text:h text:style-name="Heading_20_2" text:outline-level="2"><text:bookmark-start text:name="__RefHeading___palavras-chave_12"/><text:bookmark-start text:name="palavras-chave"/>Palavras-chave<text:bookmark-end text:name="__RefHeading___palavras-chave_12"/><text:bookmark-end text:name="palavras-chave"/></text:h>
      <text:p text:style-name="Text_20_body">Ciências Físicas &gt; Ciência de computadores &gt; Informática</text:p>
      <text:h text:style-name="Heading_20_2" text:outline-level="2"><text:bookmark-start text:name="__RefHeading___modo_de_avaliacao_13"/><text:bookmark-start text:name="modo_de_avaliacao"/>Modo de Avaliação<text:bookmark-end text:name="__RefHeading___modo_de_avaliacao_13"/><text:bookmark-end text:name="modo_de_avaliacao"/></text:h>
      <text:p text:style-name="Text_20_body">Avaliação distribuída sem exame final</text:p>
      <text:h text:style-name="Heading_20_2" text:outline-level="2"><text:bookmark-start text:name="__RefHeading___componentes_de_avaliacao_e_ocupacao_registadas_14"/><text:bookmark-start text:name="componentes_de_avaliacao_e_ocupacao_registadas"/>Componentes de Avaliação e Ocupação registadas<text:bookmark-end text:name="__RefHeading___componentes_de_avaliacao_e_ocupacao_registadas_14"/><text:bookmark-end text:name="componentes_de_avaliacao_e_ocupacao_registadas"/></text:h>
      <text:p text:style-name="Text_20_body">A avaliação inclui um exame e três trabalhos práticos a realizar ao longo do semest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</text:p>
          </table:table-cell>
          <table:table-cell office:value-type="string" table:style-name="tableheader">
            <text:p text:style-name="Table_20_Heading"> Tipo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 Data de Conclusão  </text:p>
          </table:table-cell>
        </table:table-row>
        <table:table-row>
          <table:table-cell office:value-type="string" table:style-name="tablecell">
            <text:p text:style-name="tablealignleft"> Aulas da unidade curricular (estimativa)  </text:p>
          </table:table-cell>
          <table:table-cell office:value-type="string" table:style-name="tablecell">
            <text:p text:style-name="tablealignleft"> Aulas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Linguagem XML (T1)  </text:p>
          </table:table-cell>
          <table:table-cell office:value-type="string" table:style-name="tablecell">
            <text:p text:style-name="tablealignleft"> Trabalho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2/03/09  </text:p>
          </table:table-cell>
        </table:table-row>
        <table:table-row>
          <table:table-cell office:value-type="string" table:style-name="tablecell">
            <text:p text:style-name="tablealignleft"> Processamento XSLT (T2)  </text:p>
          </table:table-cell>
          <table:table-cell office:value-type="string" table:style-name="tablecell">
            <text:p text:style-name="tablealignleft"> Trabalho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2/04/13  </text:p>
          </table:table-cell>
        </table:table-row>
        <table:table-row>
          <table:table-cell office:value-type="string" table:style-name="tablecell">
            <text:p text:style-name="tablealignleft"> Aplicação baseada em XML (T3)  </text:p>
          </table:table-cell>
          <table:table-cell office:value-type="string" table:style-name="tablecell">
            <text:p text:style-name="tablealignleft"> Trabalho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2012/06/01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otal </text:p>
          </table:table-cell>
          <table:table-cell office:value-type="string" table:style-name="tablecell">
            <text:p text:style-name="tablealigncenter">  162  </text:p>
          </table:table-cell>
          <table:table-cell office:value-type="string" table:style-name="tablecell">
            <text:p text:style-name="tablealigncenter">  —  </text:p>
          </table:table-cell>
        </table:table-row>
      </table:table>
      <text:h text:style-name="Heading_20_2" text:outline-level="2"><text:bookmark-start text:name="__RefHeading___obtencao_de_frequencia_15"/><text:bookmark-start text:name="obtencao_de_frequencia"/>Obtenção de Frequência<text:bookmark-end text:name="__RefHeading___obtencao_de_frequencia_15"/><text:bookmark-end text:name="obtencao_de_frequencia"/></text:h>
      <text:p text:style-name="Text_20_body">A unidade curricular tem uma componente de avaliação prática que é o resultado da realização dos trabalhos, com entregas até às respetivas datas-limite, e da sua demonstração.</text:p>
      <text:p text:style-name="Text_20_body">São admitidos a exame os estudantes com o mínimo de 50% na avaliação prática.
A aprovação na unidade curricular está condicionada à obtenção de 40% no exame.</text:p>
      <text:h text:style-name="Heading_20_2" text:outline-level="2"><text:bookmark-start text:name="__RefHeading___calculo_da_classificacao_final_16"/><text:bookmark-start text:name="calculo_da_classificacao_final"/>Cálculo da Classificação Final<text:bookmark-end text:name="__RefHeading___calculo_da_classificacao_final_16"/><text:bookmark-end text:name="calculo_da_classificacao_final"/></text:h>
      <text:p text:style-name="Text_20_body">A nota final será calculada usando a fórmula: NOTA = 60% Trabalho + 40% Exame, sendo:
Trabalho = 25% T1 + 25% T2 + 50% T3.</text:p>
      <text:h text:style-name="Heading_20_2" text:outline-level="2"><text:bookmark-start text:name="__RefHeading___provas_e_trabalhos_especiais_17"/><text:bookmark-start text:name="provas_e_trabalhos_especiais"/>Provas e Trabalhos Especiais<text:bookmark-end text:name="__RefHeading___provas_e_trabalhos_especiais_17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18"/><text:bookmark-start text:name="avaliacao_especial_te_da"/>Avaliação Especial (TE, DA, ...)<text:bookmark-end text:name="__RefHeading___avaliacao_especial_te_da_18"/><text:bookmark-end text:name="avaliacao_especial_te_da"/></text:h>
      <text:p text:style-name="Text_20_body">Os trabalhos práticos, realizados durante o semestre de funcionamento da unidade curricular, são exigidos a todos os estudantes, independentemente do regime de inscrição e da eventual dispensa de frequência. 
Os estudantes que não frequentam regularmente fazem as entregas dos trabalhos e apresentações nas épocas previstas.</text:p>
      <text:h text:style-name="Heading_20_2" text:outline-level="2"><text:bookmark-start text:name="__RefHeading___melhoria_de_classificacao_finaldistribuida_19"/><text:bookmark-start text:name="melhoria_de_classificacao_finaldistribuida"/>Melhoria de Classificação Final/Distribuída<text:bookmark-end text:name="__RefHeading___melhoria_de_classificacao_finaldistribuida_19"/><text:bookmark-end text:name="melhoria_de_classificacao_finaldistribuida"/></text:h>
      <text:p text:style-name="Text_20_body">A classificação pode ser melhorada na edição seguinte da unidade curricular.</text:p>
      <text:p text:style-name="Text_20_body"><text:line-break/>
 — <text:span text:style-name="Emphasis">JCL, MC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201112:ficha</dc:title>
  </office:meta>
</office:document-meta>
</file>