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2021:ficha"/><text:bookmark-start text:name="__RefHeading___ficha_da_unidade_1"/><text:bookmark-start text:name="ficha_da_unidade"/>Ficha da Unidade<text:bookmark-end text:name="__RefHeading___ficha_da_unidade_1"/><text:bookmark-end text:name="ficha_da_unidade"/></text:h>
      <text:p text:style-name="Text_20_body"><text:span text:style-name="Strong_20_Emphasis">Mestrado Integrado em Engenharia Informática e Computação<text:line-break/>
  Fundamentos da Programação<text:line-break/>
  Ocorrência: 2020/2021</text:span>
<text:line-break/>
—
<text:line-break/></text:p>
      <text:p text:style-name="Text_20_body"><text:a xlink:type="simple" xlink:href="https://sigarra.up.pt/feup/pt/UCURR_GERAL.FICHA_UC_VIEW?pv_ocorrencia_id=459463" text:style-name="Internet_20_link" text:visited-style-name="Visited_20_Internet_20_Link">Institutional page</text:a> | 
<text:a xlink:type="simple" xlink:href="https://web.fe.up.pt/~jlopes/doku.php/teach/fpro/202021/sheet" text:style-name="Internet_20_link" text:visited-style-name="Visited_20_Internet_20_Link">[em inglês] </text:a></text:p>
      <text:h text:style-name="Heading_20_2" text:outline-level="2"><text:bookmark-start text:name="__RefHeading___informacao_geral_2"/><text:bookmark-start text:name="informacao_geral"/>Informação geral<text:bookmark-end text:name="__RefHeading___informacao_geral_2"/><text:bookmark-end text:name="informacao_geral"/></text:h>
      <text:p text:style-name="Text_20_body"><text:span text:style-name="Strong_20_Emphasis">Unidade</text:span>: Fundamentos da Programação<text:line-break/>
<text:span text:style-name="Strong_20_Emphasis">Código</text:span>: EIC0005<text:line-break/>
<text:span text:style-name="Strong_20_Emphasis">Sigla</text:span>: FPRO<text:line-break/>
<text:span text:style-name="Strong_20_Emphasis">Curso</text:span>: MIEIC<text:line-break/>
<text:span text:style-name="Strong_20_Emphasis">Anos Curriculares</text:span>: 1º<text:line-break/>
<text:span text:style-name="Strong_20_Emphasis">Página oficial</text:span>: <text:a xlink:type="simple" xlink:href="https://sigarra.up.pt/feup/pt/UCURR_GERAL.FICHA_UC_VIEW?pv_ocorrencia_id=459463" text:style-name="Internet_20_link" text:visited-style-name="Visited_20_Internet_20_Link">Sigarra</text:a><text:line-break/>
<text:span text:style-name="Strong_20_Emphasis">Créditos ECTS</text:span>: 6<text:line-break/>
<text:span text:style-name="Strong_20_Emphasis">Horas de Contacto</text:span>: 70<text:line-break/>
<text:span text:style-name="Strong_20_Emphasis">Horas Totais</text:span>: 162<text:line-break/>
<text:span text:style-name="Strong_20_Emphasis">Ocorrência</text:span>: 2020/2021<text:line-break/>
<text:span text:style-name="Strong_20_Emphasis">Semestre</text:span>: 1S<text:line-break/>
<text:span text:style-name="Strong_20_Emphasis">Teóricas</text:span>: 2x1,5h: João Correia Lopes (<text:a xlink:type="simple" xlink:href="https://sigarra.up.pt/feup/en/func_geral.formview?p_codigo=230756" text:style-name="Internet_20_link" text:visited-style-name="Visited_20_Internet_20_Link">JCL</text:a>) <text:line-break/>
<text:span text:style-name="Strong_20_Emphasis">Teórico-Práticas</text:span>: 8x2h: João Correia Lopes (<text:a xlink:type="simple" xlink:href="https://sigarra.up.pt/feup/en/func_geral.formview?p_codigo=230756" text:style-name="Internet_20_link" text:visited-style-name="Visited_20_Internet_20_Link">JCL</text:a>), Rui Camacho (<text:a xlink:type="simple" xlink:href="https://sigarra.up.pt/feup/en/func_geral.formview?p_codigo=209847" text:style-name="Internet_20_link" text:visited-style-name="Visited_20_Internet_20_Link">RCS</text:a>), Ricardo Cruz (<text:a xlink:type="simple" xlink:href="https://sigarra.up.pt/feup/pt/func_geral.formview?p_codigo=552793" text:style-name="Internet_20_link" text:visited-style-name="Visited_20_Internet_20_Link">RPMC</text:a>), Nuno Moreira Macedo <text:line-break/>
<text:span text:style-name="Strong_20_Emphasis">Attendance</text:span>: </text:p>
      <text:h text:style-name="Heading_20_2" text:outline-level="2"><text:bookmark-start text:name="__RefHeading___lingua_de_trabalho_3"/><text:bookmark-start text:name="lingua_de_trabalho"/>Língua de trabalho<text:bookmark-end text:name="__RefHeading___lingua_de_trabalho_3"/><text:bookmark-end text:name="lingua_de_trabalho"/></text:h>
      <text:p text:style-name="Text_20_body">Português.</text:p>
      <text:h text:style-name="Heading_20_2" text:outline-level="2"><text:bookmark-start text:name="__RefHeading___objetivos_4"/><text:bookmark-start text:name="objetivos"/>Objetivos<text:bookmark-end text:name="__RefHeading___objetivos_4"/><text:bookmark-end text:name="objetivos"/></text:h>
      <text:p text:style-name="Text_20_body">1. INTRODUÇÃO</text:p>
      <text:p text:style-name="Text_20_body">A fluência no processo de desenvolvimento de software é um pré-requisito básico para o trabalho dos engenheiros de informática. Para usar computadores na resolução de problemas de maneira eficaz, os estudantes devem ser competentes na leitura e escrita de programas usando linguagens de programação de Alto Nível.</text:p>
      <text:p text:style-name="Text_20_body">2. OBJETIVOS ESPECÍFICOS</text:p>
      <text:p text:style-name="Text_20_body">O objetivo global desta Unidade é dar ao estudante a capacidade de criar algoritmos e de usar uma linguagem de programação para implementar, testar e depurar algoritmos para resolver problemas simples.</text:p>
      <text:p text:style-name="Text_20_body">O estudante será capaz de entender e usar os conceitos fundamentais de programação e a abordagem funcional da programação, especificamente a programação livre de efeitos (<text:span text:style-name="Emphasis">effect-free</text:span>), onde as chamadas de função não têm efeitos colaterais e as variáveis são imutáveis, e de contrastar esta abordagem com a abordagem imperativa.</text:p>
      <text:p text:style-name="Text_20_body">3. DISTRIBUIÇÃO PERCENTUAL</text:p>
      <text:p text:style-name="Text_20_body">Componente científica: 40%<text:line-break/>
Componente tecnológica: 60%</text:p>
      <text:h text:style-name="Heading_20_2" text:outline-level="2"><text:bookmark-start text:name="__RefHeading___resultados_de_aprendizagem_e_competencias_5"/><text:bookmark-start text:name="resultados_de_aprendizagem_e_competencias"/>Resultados de aprendizagem e competências<text:bookmark-end text:name="__RefHeading___resultados_de_aprendizagem_e_competencias_5"/><text:bookmark-end text:name="resultados_de_aprendizagem_e_competencias"/></text:h>
      <text:p text:style-name="Text_20_body">No final da unidade, espera-se que o estudante consiga resolver problemas através do desenvolvimento de programas de complexidade média, usando as abordagens ou paradigmas de programação imperativa e funcional.</text:p>
      <text:p text:style-name="Text_20_body">Mais especificamente, o estudante deverá ser capaz de:</text:p>
      <text:list text:style-name="Numbering_20_1" text:continue-numbering="false">
        <text:list-item>
          <text:p text:style-name="Numbering_20_1_Content_First"> Projetar, implementar, testar e depurar um programa que use as construções fundamentais de programação, cálculos básicos, estruturas condicionais e iterativas padrão, entrada/saída simples, persistência (ficheiros) e exceções.</text:p>
        </text:list-item>
        <text:list-item>
          <text:p text:style-name="Numbering_20_1_Content"> Entender a abstração de dados e usar tipos de dados simples ou compostos.</text:p>
        </text:list-item>
        <text:list-item>
          <text:p text:style-name="Numbering_20_1_Content"> Entender a abstração procedimental e usar a definição de funções, passagem de parâmetros, recursão.</text:p>
        </text:list-item>
        <text:list-item>
          <text:p text:style-name="Numbering_20_1_Content"> Implementar algoritmos básicos que evitem atribuir a um estado mutável ou considerar igualdade de referência.</text:p>
        </text:list-item>
        <text:list-item>
          <text:p text:style-name="Numbering_20_1_Content"> Escrever funções úteis que aceitem e devolvam outras funções (funções de ordem mais elevada).</text:p>
        </text:list-item>
        <text:list-item>
          <text:p text:style-name="Numbering_20_1_Content"> Entender variáveis e escopo léxico num programa (incluindo <text:span text:style-name="Emphasis">closures</text:span>).</text:p>
        </text:list-item>
        <text:list-item>
          <text:p text:style-name="Numbering_20_1_Content"> Definir e usar iteradores e outras operações em coleções, incluindo operações que tomam funções como argumentos (<text:span text:style-name="Emphasis">map</text:span>, <text:span text:style-name="Emphasis">reduce/fold</text:span> e <text:span text:style-name="Emphasis">filter</text:span>) e compreensões em listas.</text:p>
        </text:list-item>
        <text:list-item>
          <text:p text:style-name="Numbering_20_1_Content_Last"> Usar as ferramentas de programação que ajudam a escrever, testar e documentar programas em computador de acordo com as melhores práticas de programação.</text:p>
        </text:list-item>
      </text:list>
      <text:h text:style-name="Heading_20_2" text:outline-level="2"><text:bookmark-start text:name="__RefHeading___modo_de_trabalho_6"/><text:bookmark-start text:name="modo_de_trabalho"/>Modo de trabalho<text:bookmark-end text:name="__RefHeading___modo_de_trabalho_6"/><text:bookmark-end text:name="modo_de_trabalho"/></text:h>
      <text:p text:style-name="Text_20_body">Presencial.</text:p>
      <text:h text:style-name="Heading_20_2" text:outline-level="2"><text:bookmark-start text:name="__RefHeading___pre-requisitos_conhecimentos_previos_e_co-requisitos_conhecimentos_simultaneos_7"/><text:bookmark-start text:name="pre-requisitos_conhecimentos_previos_e_co-requisitos_conhecimentos_simultaneos"/>Pré-requisitos (conhecimentos prévios) e co-requisitos (conhecimentos simultâneos)<text:bookmark-end text:name="__RefHeading___pre-requisitos_conhecimentos_previos_e_co-requisitos_conhecimentos_simultaneos_7"/><text:bookmark-end text:name="pre-requisitos_conhecimentos_previos_e_co-requisitos_conhecimentos_simultaneos"/></text:h>
      <text:p text:style-name="Text_20_body">Não são necessários conhecimentos prévios.</text:p>
      <text:h text:style-name="Heading_20_2" text:outline-level="2"><text:bookmark-start text:name="__RefHeading___programa_8"/><text:bookmark-start text:name="programa"/>Programa<text:bookmark-end text:name="__RefHeading___programa_8"/><text:bookmark-end text:name="programa"/></text:h>
      <text:list text:style-name="List_20_1" text:continue-numbering="false">
        <text:list-item>
          <text:p text:style-name="List_20_1_Content_First"> Introdução ao Pensamento Computacional, algoritmos e programação com Python.</text:p>
        </text:list-item>
        <text:list-item>
          <text:p text:style-name="List_20_1_Content"> Conceitos fundamentais de programação: tipos de dados simples; variáveis, expressões e declarações; fluxo de programa, condicionais, iteração; funções, passagem de parâmetros, recursão; persistência.</text:p>
        </text:list-item>
        <text:list-item>
          <text:p text:style-name="List_20_1_Content"> Tipos de dados compostos: strings, tuplos, conjuntos, listas, dicionários.</text:p>
        </text:list-item>
        <text:list-item>
          <text:p text:style-name="List_20_1_Content"> Programação livre de efeitos usando chamadas a função sem efeitos colaterais e variáveis imutáveis.</text:p>
        </text:list-item>
        <text:list-item>
          <text:p text:style-name="List_20_1_Content"> Funções como cidadãos de primeira classe e <text:span text:style-name="Emphasis">closures</text:span>.</text:p>
        </text:list-item>
        <text:list-item>
          <text:p text:style-name="List_20_1_Content"> Funções de ordem superior: <text:span text:style-name="Emphasis">map</text:span>, <text:span text:style-name="Emphasis">reduce/fold</text:span> e <text:span text:style-name="Emphasis">filter</text:span>.</text:p>
        </text:list-item>
        <text:list-item>
          <text:p text:style-name="List_20_1_Content"> Geradores e compreensões em listas.</text:p>
        </text:list-item>
        <text:list-item>
          <text:p text:style-name="List_20_1_Content"> Estratégias de resolução de problemas.</text:p>
        </text:list-item>
        <text:list-item>
          <text:p text:style-name="List_20_1_Content_Last"> Ferramentas de programação, teste e depuração.</text:p>
        </text:list-item>
      </text:list>
      <text:h text:style-name="Heading_20_2" text:outline-level="2"><text:bookmark-start text:name="__RefHeading___bibliografia_obrigatoria_9"/><text:bookmark-start text:name="bibliografia_obrigatoria"/>Bibliografia Obrigatória<text:bookmark-end text:name="__RefHeading___bibliografia_obrigatoria_9"/><text:bookmark-end text:name="bibliografia_obrigatoria"/></text:h>
      <text:list text:style-name="List_20_1" text:continue-numbering="false">
        <text:list-item>
          <text:p text:style-name="LastListParagraph_List_20_1_Content_First"> Peter Wentworth, Jeffrey Elkner, Allen B. Downey, and Chris Meyers, <text:span text:style-name="Emphasis">How to Think Like a Computer Scientist — Learning with Python 3</text:span>, Release 3rd Edition, 2020 <text:a xlink:type="simple" xlink:href="https://media.readthedocs.org/pdf/howtothink/latest/howtothink.pdf" text:style-name="Internet_20_link" text:visited-style-name="Visited_20_Internet_20_Link">[PDF] </text:a><text:a xlink:type="simple" xlink:href="http://openbookproject.net/thinkcs/python/english3e/" text:style-name="Internet_20_link" text:visited-style-name="Visited_20_Internet_20_Link">[HTML] </text:a> <text:a xlink:type="simple" xlink:href="http://catalogo.up.pt/F/?func=direct&amp;doc_number=000469776&amp;local_base=UPB01" text:style-name="Internet_20_link" text:visited-style-name="Visited_20_Internet_20_Link">[Biblioteca] </text:a></text:p>
        </text:list-item>
      </text:list>
      <text:h text:style-name="Heading_20_2" text:outline-level="2"><text:bookmark-start text:name="__RefHeading___bibliografia_complementar_10"/><text:bookmark-start text:name="bibliografia_complementar"/>Bibliografia Complementar<text:bookmark-end text:name="__RefHeading___bibliografia_complementar_10"/><text:bookmark-end text:name="bibliografia_complementar"/></text:h>
      <text:list text:style-name="List_20_1" text:continue-numbering="false">
        <text:list-item>
          <text:p text:style-name="List_20_1_Content_First"> Steven F. Lott, Building Skills in Python - A Programmer's Introduction to Python, FreeTechBooks, 2010 <text:a xlink:type="simple" xlink:href="http://www.freetechbooks.com/building-skills-in-python-a-programmer-s-introduction-to-python-t687.html" text:style-name="Internet_20_link" text:visited-style-name="Visited_20_Internet_20_Link">HTML</text:a></text:p>
        </text:list-item>
        <text:list-item>
          <text:p text:style-name="List_20_1_Content"> Allen Downey, Think Python — How to Think Like a Computer Scientist, 2nd Edition, Version 2.2.23, Green Tea Press, 2015 <text:a xlink:type="simple" xlink:href="http://greenteapress.com/thinkpython2/html/index.html" text:style-name="Internet_20_link" text:visited-style-name="Visited_20_Internet_20_Link">HTML</text:a> <text:a xlink:type="simple" xlink:href="http://greenteapress.com/thinkpython2/thinkpython2.pdf" text:style-name="Internet_20_link" text:visited-style-name="Visited_20_Internet_20_Link">PDF</text:a> <text:a xlink:type="simple" xlink:href="https://github.com/AllenDowney/ThinkPython2" text:style-name="Internet_20_link" text:visited-style-name="Visited_20_Internet_20_Link">code</text:a></text:p>
        </text:list-item>
        <text:list-item>
          <text:p text:style-name="List_20_1_Content"> David Mertz, Functional Programming in Python, O’Reilly Media, 2015 <text:a xlink:type="simple" xlink:href="http://www.devlang.com/static/s17/cse294/functional-prog-in-python.pdf" text:style-name="Internet_20_link" text:visited-style-name="Visited_20_Internet_20_Link">PDF</text:a></text:p>
        </text:list-item>
        <text:list-item>
          <text:p text:style-name="List_20_1_Content_Last"> Ernesto Costa, Programação em Python – Fundamentos e Resolução de Problemas. FCA – Editora de Informática, 2015. ISBN: 978-972-722-816-4 <text:a xlink:type="simple" xlink:href="http://catalogo.up.pt/F/-?func=find-b&amp;local_base=FEUP&amp;find_code=SYS&amp;request=000585384" text:style-name="Internet_20_link" text:visited-style-name="Visited_20_Internet_20_Link">[Biblioteca] </text:a></text:p>
        </text:list-item>
      </text:list>
      <text:h text:style-name="Heading_20_2" text:outline-level="2"><text:bookmark-start text:name="__RefHeading___metodos_de_ensino_e_atividades_de_aprendizagem_11"/><text:bookmark-start text:name="metodos_de_ensino_e_atividades_de_aprendizagem"/>Métodos de ensino e atividades de aprendizagem<text:bookmark-end text:name="__RefHeading___metodos_de_ensino_e_atividades_de_aprendizagem_11"/><text:bookmark-end text:name="metodos_de_ensino_e_atividades_de_aprendizagem"/></text:h>
      <text:p text:style-name="Text_20_body">O envolvimento contínuo do estudante com a unidade é promovido, através do estudo e discussão dos tópicos (distribuídos previamente em Notebooks Jupyter) tanto em aulas teóricas e teórico-práticas, como através de trabalhos de programação dentro e fora das aulas.</text:p>
      <text:p text:style-name="Text_20_body">O estudante é encorajado a encontrar as melhores ideias para resolver problemas específicos, executá-las e implementar as soluções de programação, de forma elegante, legível e eficiente (em tempo e em espaço) usando a linguagem de programação Python.</text:p>
      <text:p text:style-name="Text_20_body">São usadas ferramentas de correção automática de código para aumentar a rapidez do feedback dado aos estudantes.</text:p>
      <text:p text:style-name="Text_20_body">As aulas teóricas (T) são usadas para apresentar e discutir os tópicos do programa, usando um computador ligado a um projetor multimédia.</text:p>
      <text:p text:style-name="Text_20_body">As aulas teórico-práticas (TP) são usadas para ajudar os estudantes a entender os tópicos do programa e a resolver as tarefas de programação semanais.</text:p>
      <text:p text:style-name="Text_20_body">As tarefas de programação em aula teórica e fora das aulas são dadas, semanalmente, para melhorar o desenvolvimento regular e eficaz dos processos de aprendizagem individual autónomo e são avaliadas em tarefas do Moodle.</text:p>
      <text:p text:style-name="Text_20_body">Tarefas em sala de aula são usadas para avaliação somativa no final de cada aula teórica através de questionários no Moodle.</text:p>
      <text:p text:style-name="Text_20_body">Os estudantes são incentivados a usar a Play web app Web (<text:a xlink:type="simple" xlink:href="https://fpro.fe.up.pt/play" text:style-name="Internet_20_link" text:visited-style-name="Visited_20_Internet_20_Link">https://fpro.fe.up.pt/play</text:a>) contendo exercícios de programação selecionados por tema: "fáceis" para realizar antes da aula teórica, "dificuldade média" para realizar antes das tarefas semanais (RE) e "difíceis" para realizar antes das provas práticas em computador (PE).</text:p>
      <text:p text:style-name="Text_20_body">No trabalho em sala de aula, os estudantes usam o mesmo ambiente de trabalho que é usado mais tarde nas avaliações individuais (PE) — IDE Spyder3, Test web app (<text:a xlink:type="simple" xlink:href="https://fpro.fe.up.pt/test" text:style-name="Internet_20_link" text:visited-style-name="Visited_20_Internet_20_Link">https://fpro.fe.up.pt/test</text:a>) para desenvolvimento e submissão de exercícios de programação.
Sempre que for considerado necessário na sala de aula, especialmente durante o primeiro mês de aulas da unidade, os alunos são incentivados a passar pela "Clínica", assegurada por monitores, para obter ajuda.</text:p>
      <text:h text:style-name="Heading_20_2" text:outline-level="2"><text:bookmark-start text:name="__RefHeading___software_12"/><text:bookmark-start text:name="software"/>Software<text:bookmark-end text:name="__RefHeading___software_12"/><text:bookmark-end text:name="software"/></text:h>
      <text:list text:style-name="List_20_1" text:continue-numbering="false">
        <text:list-item>
          <text:p text:style-name="List_20_1_Content_First"> Anaconda Distribution 2020.07 for Linux (<text:a xlink:type="simple" xlink:href="https://www.anaconda.com" text:style-name="Internet_20_link" text:visited-style-name="Visited_20_Internet_20_Link">https://www.anaconda.com</text:a>)</text:p>
        </text:list-item>
        <text:list-item>
          <text:p text:style-name="List_20_1_Content"> Spyder3 (incluido em Anaconda)</text:p>
        </text:list-item>
        <text:list-item>
          <text:p text:style-name="List_20_1_Content"> Python 3.8 (incluido em Anaconda)</text:p>
        </text:list-item>
        <text:list-item>
          <text:p text:style-name="List_20_1_Content_Last"> Jupyter Notebooks</text:p>
        </text:list-item>
      </text:list>
      <text:h text:style-name="Heading_20_2" text:outline-level="2"><text:bookmark-start text:name="__RefHeading___palavras-chave_13"/><text:bookmark-start text:name="palavras-chave"/>Palavras-chave<text:bookmark-end text:name="__RefHeading___palavras-chave_13"/><text:bookmark-end text:name="palavras-chave"/></text:h>
      <text:p text:style-name="Text_20_body">Ciências Físicas &gt; Ciência de computadores &gt; Programação</text:p>
      <text:h text:style-name="Heading_20_2" text:outline-level="2"><text:bookmark-start text:name="__RefHeading___tipo_de_avaliacao_14"/><text:bookmark-start text:name="tipo_de_avaliacao"/>Tipo de avaliação<text:bookmark-end text:name="__RefHeading___tipo_de_avaliacao_14"/><text:bookmark-end text:name="tipo_de_avaliacao"/></text:h>
      <text:p text:style-name="Text_20_body">Avaliação distribuída sem exame final.</text:p>
      <text:h text:style-name="Heading_20_2" text:outline-level="2"><text:bookmark-start text:name="__RefHeading___componentes_de_avaliacao_15"/><text:bookmark-start text:name="componentes_de_avaliacao"/>Componentes de Avaliação<text:bookmark-end text:name="__RefHeading___componentes_de_avaliacao_15"/><text:bookmark-end text:name="componentes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ção                      </text:p>
          </table:table-cell>
          <table:table-cell office:value-type="string" table:style-name="tableheader">
            <text:p text:style-name="Table_20_Heading">  Peso (%) </text:p>
          </table:table-cell>
        </table:table-row>
        <table:table-row>
          <table:table-cell office:value-type="string" table:style-name="tablecell">
            <text:p text:style-name="tablealignleft"> Teste                           </text:p>
          </table:table-cell>
          <table:table-cell office:value-type="string" table:style-name="tablecell">
            <text:p text:style-name="tablealignright">        80 </text:p>
          </table:table-cell>
        </table:table-row>
        <table:table-row>
          <table:table-cell office:value-type="string" table:style-name="tablecell">
            <text:p text:style-name="tablealignleft"> Trabalho prático ou de projeto  </text:p>
          </table:table-cell>
          <table:table-cell office:value-type="string" table:style-name="tablecell">
            <text:p text:style-name="tablealignright">        20 </text:p>
          </table:table-cell>
        </table:table-row>
        <table:table-row>
          <table:table-cell office:value-type="string" table:style-name="tablecell">
            <text:p text:style-name="tablealignright">                          Total: </text:p>
          </table:table-cell>
          <table:table-cell office:value-type="string" table:style-name="tablecell">
            <text:p text:style-name="tablealignright">       100 </text:p>
          </table:table-cell>
        </table:table-row>
      </table:table>
      <text:h text:style-name="Heading_20_2" text:outline-level="2"><text:bookmark-start text:name="__RefHeading___componentes_de_ocupacao_16"/><text:bookmark-start text:name="componentes_de_ocupacao"/>Componentes de Ocupação<text:bookmark-end text:name="__RefHeading___componentes_de_ocupacao_16"/><text:bookmark-end text:name="componentes_de_ocup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ignação            </text:p>
          </table:table-cell>
          <table:table-cell office:value-type="string" table:style-name="tableheader">
            <text:p text:style-name="Table_20_Heading">  Tempo (Horas) </text:p>
          </table:table-cell>
        </table:table-row>
        <table:table-row>
          <table:table-cell office:value-type="string" table:style-name="tablecell">
            <text:p text:style-name="tablealignleft"> Estudo autónomo       </text:p>
          </table:table-cell>
          <table:table-cell office:value-type="string" table:style-name="tablecell">
            <text:p text:style-name="tablealignright">            102 </text:p>
          </table:table-cell>
        </table:table-row>
        <table:table-row>
          <table:table-cell office:value-type="string" table:style-name="tablecell">
            <text:p text:style-name="tablealignleft"> Frequência das aulas  </text:p>
          </table:table-cell>
          <table:table-cell office:value-type="string" table:style-name="tablecell">
            <text:p text:style-name="tablealignright">             60 </text:p>
          </table:table-cell>
        </table:table-row>
        <table:table-row>
          <table:table-cell office:value-type="string" table:style-name="tablecell">
            <text:p text:style-name="tablealignright">                Total: </text:p>
          </table:table-cell>
          <table:table-cell office:value-type="string" table:style-name="tablecell">
            <text:p text:style-name="tablealignright">            162 </text:p>
          </table:table-cell>
        </table:table-row>
      </table:table>
      <text:h text:style-name="Heading_20_2" text:outline-level="2"><text:bookmark-start text:name="__RefHeading___obtencao_de_frequencia_17"/><text:bookmark-start text:name="obtencao_de_frequencia"/>Obtenção de frequência<text:bookmark-end text:name="__RefHeading___obtencao_de_frequencia_17"/><text:bookmark-end text:name="obtencao_de_frequencia"/></text:h>
      <text:p text:style-name="Text_20_body">Os estudantes são admitidos ao teste teórico (TE), se não excederem o limite de faltas (25% do número total de aulas teórico-práticas estimadas) e se obtiverem um mínimo de 40% na última avaliação prática em computador (PE04).</text:p>
      <text:h text:style-name="Heading_20_2" text:outline-level="2"><text:bookmark-start text:name="__RefHeading___formula_de_calculo_da_classificacao_final_18"/><text:bookmark-start text:name="formula_de_calculo_da_classificacao_final"/>Fórmula de cálculo da classificação final<text:bookmark-end text:name="__RefHeading___formula_de_calculo_da_classificacao_final_18"/><text:bookmark-end text:name="formula_de_calculo_da_classificacao_final"/></text:h>
      <text:p text:style-name="Text_20_body">A avaliação será baseada nas seguintes componentes:</text:p>
      <text:p text:style-name="Text_20_body"><text:span text:style-name="Strong_20_Emphasis">LE</text:span> = Perguntas de resposta múltipla, sobre conceitos de programação, realizadas individualmente no Moodle em sala de aula teórica (são selecionadas as melhores 20 classificações de um total de 24)<text:span text:style-name="Emphasis"> [5 perguntas, 5 minutos]</text:span><text:line-break/>
<text:span text:style-name="Strong_20_Emphasis">RE</text:span> = Exercícios de programação semanais para casa e nas aulas teórico-práticas (são selecionadas as melhores 10 classificações de 12) <text:span text:style-name="Emphasis">[5 perguntas, NA]</text:span><text:line-break/>
<text:span text:style-name="Strong_20_Emphasis">PE</text:span> = Avaliação prática em computador a realizar, individualmente, no Moodle (são selecionadas as melhores 3 classificações de 4) <text:span text:style-name="Emphasis">[5 perguntas, 90 minutos]</text:span><text:line-break/>
<text:span text:style-name="Strong_20_Emphasis">TE</text:span> = Avaliação teórica através de questionário de respostas múltiplas, a realizar individualmente no Moodle com consulta de um livro <text:span text:style-name="Emphasis">[50 perguntas, 90 minutos]</text:span></text:p>
      <text:p text:style-name="Text_20_body"><text:span text:style-name="Strong_20_Emphasis">Classificação final</text:span> = 10% LE + 10% RE + 50% PE + 30% TE</text:p>
      <text:p text:style-name="Text_20_body"><text:span text:style-name="Strong_20_Emphasis">Observações</text:span>:</text:p>
      <text:list text:style-name="Numbering_20_1" text:continue-numbering="false">
        <text:list-item>
          <text:p text:style-name="Numbering_20_1_Content_First"> É exigida classificação mínima de 40% na componente TE</text:p>
        </text:list-item>
        <text:list-item>
          <text:p text:style-name="Numbering_20_1_Content"> É exigida a classificação mínima de 40% na última avaliação prática em computador (PE04)</text:p>
        </text:list-item>
        <text:list-item>
          <text:p text:style-name="Numbering_20_1_Content"> Terá lugar uma segunda prova prática (PE05) para estudantes que faltem à avaliação PE04 com justificação válida, ou de recuperação para os estudantes que não obtiveram a nota mínima; no último caso, a nota nesta componente é limitada a 50%</text:p>
        </text:list-item>
        <text:list-item>
          <text:p text:style-name="Numbering_20_1_Content"> Terá lugar uma segunda prova teórica (TE02) para estudantes admitidos e que faltem à avaliação TE01 com justificação válida, ou de recuperação para os estudantes admitidos e que não obtiveram a nota mínima; no último caso, a nota nesta componente é limitada a 50%</text:p>
        </text:list-item>
        <text:list-item>
          <text:p text:style-name="Numbering_20_1_Content"> Se a classificação final for maior que 17, o estudante pode ser submetido a uma avaliação oral e a nota final é a média das duas classificações</text:p>
        </text:list-item>
        <text:list-item>
          <text:p text:style-name="Numbering_20_1_Content_Last"> Os estudantes que atingirem pelo menos 90% nas tarefas de avaliação presencial, de programação semanal e individual (LE + RE + PE), a meio do semestre podem optar por manter a nota e fazer um pequeno projeto; desta forma, ficam com as notas LE e RE atuais congeladas e, com o projeto, podem atingir a nota máxima (100%) nessas duas componentes</text:p>
        </text:list-item>
      </text:list>
      <text:h text:style-name="Heading_20_2" text:outline-level="2"><text:bookmark-start text:name="__RefHeading___provas_e_trabalhos_especiais_19"/><text:bookmark-start text:name="provas_e_trabalhos_especiais"/>Provas e trabalhos especiais<text:bookmark-end text:name="__RefHeading___provas_e_trabalhos_especiais_19"/><text:bookmark-end text:name="provas_e_trabalhos_especiais"/></text:h>
      <text:p text:style-name="Text_20_body">A avaliação desta unidade usa quatro tipos de provas::</text:p>
      <text:list text:style-name="List_20_1" text:continue-numbering="false">
        <text:list-item>
          <text:p text:style-name="List_20_1_Content_First"> Na aula teórica, através de um questionário de escolha múltipla no Moodle, sem consulta, para avaliar o acompanhamento dos tópicos expostos (LE)</text:p>
        </text:list-item>
        <text:list-item>
          <text:p text:style-name="List_20_1_Content"> Na aula teorico-práticas ou fora da aula, exercícios de programação relacionadas com os tópicos atuais, a serem submetidos no Moodle e classificados automaticamente (RE)</text:p>
        </text:list-item>
        <text:list-item>
          <text:p text:style-name="List_20_1_Content"> Avaliação prática em computador de exercícios de programação, utilizando o Moodle e classificados automaticamente, e com consulta de textos de referência (PE)</text:p>
        </text:list-item>
        <text:list-item>
          <text:p text:style-name="List_20_1_Content_Last"> Avaliação teórica através de um questionário de escolha múltipla no Moodle, com consulta de um livro, para avaliar a aprendizagem dos conceitos fundamentais de programação e a capacidade dos estudantes usarem e discutirem os melhores algoritmos e estruturas de dados para problemas específicos (TE)</text:p>
        </text:list-item>
      </text:list>
      <text:h text:style-name="Heading_20_2" text:outline-level="2"><text:bookmark-start text:name="__RefHeading___melhoria_de_classificacao_20"/><text:bookmark-start text:name="melhoria_de_classificacao"/>Melhoria de classificação<text:bookmark-end text:name="__RefHeading___melhoria_de_classificacao_20"/><text:bookmark-end text:name="melhoria_de_classificacao"/></text:h>
      <text:p text:style-name="Text_20_body">No ano letivo seguinte, o estudante pode solicitar melhoria de classificação que inclui a avaliação prática em computador PE04 e a avaliação teórica TE01, com consulta de apenas um livro, igual à realizada pelos estudantes inscritos.</text:p>
      <text:p text:style-name="Text_20_body"><text:span text:style-name="Strong_20_Emphasis">Classificação final</text:span> =  60% PE + 40% TE</text:p>
      <text:p text:style-name="Text_20_body"><text:span text:style-name="Strong_20_Emphasis">Observações</text:span>:</text:p>
      <text:list text:style-name="Numbering_20_1" text:continue-numbering="false">
        <text:list-item>
          <text:p text:style-name="Numbering_20_1_Content_First"> É exigida classificação mínima de 40% em cada um dos componentes PE e TE</text:p>
        </text:list-item>
        <text:list-item>
          <text:p text:style-name="Numbering_20_1_Content_Last"> Se a classificação final for maior que 17, o estudante pode ser submetido a uma avaliação oral e a nota final é a média das duas classificações</text:p>
        </text:list-item>
      </text:list>
      <text:h text:style-name="Heading_20_2" text:outline-level="2"><text:bookmark-start text:name="__RefHeading___avaliacao_especial_te_da_21"/><text:bookmark-start text:name="avaliacao_especial_te_da"/>Avaliação especial (TE, DA, ...)<text:bookmark-end text:name="__RefHeading___avaliacao_especial_te_da_21"/><text:bookmark-end text:name="avaliacao_especial_te_da"/></text:h>
      <text:p text:style-name="Text_20_body">No caso de estudantes que não frequentem as aulas e dispensem a avaliação semanal (LE e RE), a classificação final será a média pesada da classificação das restantes componentes de avaliação: avaliação prática em computador (PE) e avaliação teórica (TE), realizadas tal como os estudantes ordinários.</text:p>
      <text:p text:style-name="Text_20_body"><text:span text:style-name="Strong_20_Emphasis">Classificação final</text:span> =  60% PE + 40% TE</text:p>
      <text:p text:style-name="Text_20_body"><text:span text:style-name="Strong_20_Emphasis">Observações</text:span>:</text:p>
      <text:list text:style-name="Numbering_20_1" text:continue-numbering="false">
        <text:list-item>
          <text:p text:style-name="Numbering_20_1_Content_First"> É exigida classificação mínima de 40% em cada um dos componentes PE e TE</text:p>
        </text:list-item>
        <text:list-item>
          <text:p text:style-name="Numbering_20_1_Content"> É exigida a classificação mínima de 40% na última avaliação prática em computador (PE04)</text:p>
        </text:list-item>
        <text:list-item>
          <text:p text:style-name="Numbering_20_1_Content"> Terá lugar uma segunda prova prática (PE05) para estudantes que faltem à avaliação PE04 com justificação válida, ou de recuperação para os estudantes que não obtiveram a nota mínima; no último caso, a nota nesta componente é limitada a 50%</text:p>
        </text:list-item>
        <text:list-item>
          <text:p text:style-name="Numbering_20_1_Content"> Terá lugar uma segunda prova teórica (TE02) para estudantes admitidos e que faltem à avaliação TE01 com justificação válida, ou de recuperação para os estudantes admitidos e que não obtiveram a nota mínima. No último caso, a nota nesta componente é limitada a 50%</text:p>
        </text:list-item>
        <text:list-item>
          <text:p text:style-name="Numbering_20_1_Content_Last"> Se a classificação final for maior que 17, o estudante pode ser submetido a uma avaliação oral e a nota final é a média das duas classificações</text:p>
        </text:list-item>
      </text:list>
      <text:h text:style-name="Heading_20_2" text:outline-level="2"><text:bookmark-start text:name="__RefHeading___observacoes_22"/><text:bookmark-start text:name="observacoes"/>Observações<text:bookmark-end text:name="__RefHeading___observacoes_22"/><text:bookmark-end text:name="observacoes"/></text:h>
      <text:p text:style-name="Text_20_body">Nenhuma classificação de componente individual (LE<text:note text:id="ftn0" text:note-class="footnote"><text:note-citation text:label="1)">1)</text:note-citation><text:note-body><text:p text:style-name="Text_20_body"><text:span text:style-name="Strong_20_Emphasis">LE</text:span> =  Ler o livro (e perceber) + Ver bons exemplos de programação</text:p></text:note-body></text:note>, RE, PE, TE<text:note text:id="ftn1" text:note-class="footnote"><text:note-citation text:label="2)">2)</text:note-citation><text:note-body><text:p text:style-name="Text_20_body"><text:span text:style-name="Strong_20_Emphasis">REPETE</text:span> = Repetir o trabalho com programas e exercícios dados ou encontrados noutros lugares</text:p></text:note-body></text:note>) pode ser reutilizada noutra inscrição na unidade curricular.</text:p>
      <text:p text:style-name="Text_20_body">Devido às regras impostas superiormente depois da publicação desta ficha, nomeadamente o atraso de 3 semanas no arranque das aulas, este ano não é possível concluir a recuperação da componente prática (PE05), antes da prova teórica TE01, como planeado.</text:p>
      <text:p text:style-name="Text_20_body">Assim, são elegíveis para a prova teórica TE01, todos os estudantes que não tenham a classificação de RFF, por terem ultrapassado o limite de faltas.</text:p>
      <text:p text:style-name="Text_20_body">Note-se que se mantém a exigência de nota mínima de 40% em cada componente (PE, TE).</text:p>
      <text:p text:style-name="Text_20_body"><text:line-break/>
 — <text:span text:style-name="Emphasis"><text:a xlink:type="simple" xlink:href="mailto:jlopes@fe.up.pt" text:style-name="Internet_20_link" text:visited-style-name="Visited_20_Internet_20_Link">Correia Lopes</text:a>, 01/08/2020 08:5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2021:ficha</dc:title>
  </office:meta>
</office:document-meta>
</file>