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fpro:202021:clinic"/><text:bookmark-start text:name="__RefHeading___fpro_clinic_help_1"/><text:bookmark-start text:name="fpro_clinic_help"/>FPRO clinic (HELP!)<text:bookmark-end text:name="__RefHeading___fpro_clinic_help_1"/><text:bookmark-end text:name="fpro_clinic_help"/></text:h>
      <text:p text:style-name="Text_20_body"><text:span text:style-name="Strong_20_Emphasis">Master in Informatics and Computing Engineering<text:line-break/>
  Programming Fundamentals<text:line-break/>
  Instance: 2020/2021</text:span>
<text:line-break/>
—
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tudents are encouraged to go to the "Clinic", supervised by student assistants, to get help.
</text:p>
          </table:table-cell>
        </table:table-row>
      </table:table>
      <text:h text:style-name="Heading_20_2" text:outline-level="2"><text:bookmark-start text:name="__RefHeading___attendance_hours_2"/><text:bookmark-start text:name="attendance_hours"/>Attendance hours<text:bookmark-end text:name="__RefHeading___attendance_hours_2"/><text:bookmark-end text:name="attendance_hours"/></text:h>
      <text:p text:style-name="Text_20_body"><text:span text:style-name="Strong_20_Emphasis">Timetable</text:span>: Monday to Friday, 18:30 – 20:00<text:line-break/>
<text:span text:style-name="Strong_20_Emphasis">Venue</text:span>: <text:a xlink:type="simple" xlink:href="https://meet.google.com/gqv-ndww-jho" text:style-name="Internet_20_link" text:visited-style-name="Visited_20_Internet_20_Link">Meet room</text:a> (requires authentication with an account <text:span text:style-name="Source_20_Text">@g.uporto.pt</text:span>)<text:line-break/>
<text:span text:style-name="Strong_20_Emphasis">Assistants</text:span>: </text:p>
      <text:p text:style-name="Text_20_body">&lt;html&gt;
&lt;table style="border-collapse: collapse; border: none;"&gt;
&lt;tr&gt;</text:p>
      <text:p text:style-name="Text_20_body">&lt;td style="border: none;"&gt;&lt;table&gt;</text:p>
      <text:p text:style-name="Preformatted_20_Text">&lt;tr&gt;&lt;td&gt;&lt;img width="100%" height="100%" src="https://sigarra.up.pt/feup/pt/fotografias_service.foto?pct_cod=201904920" /&gt;&lt;/td&gt;&lt;/tr&gt;<text:line-break/>&lt;tr&gt;&lt;td&gt;Eunice Amorim&lt;/td&gt;&lt;/tr&gt;</text:p>
      <text:p text:style-name="Text_20_body">&lt;/table&gt;&lt;/td&gt;</text:p>
      <text:p text:style-name="Text_20_body">&lt;td style="border: none;"&gt;&lt;table&gt;</text:p>
      <text:p text:style-name="Preformatted_20_Text">&lt;tr&gt;&lt;td&gt;&lt;img width="100%" height="100%" src="https://sigarra.up.pt/feup/pt/fotografias_service.foto?pct_cod=201906784" /&gt;&lt;/td&gt;&lt;/tr&gt;<text:line-break/>&lt;tr&gt;&lt;td&gt;Margarida Oliveira&lt;/td&gt;&lt;/tr&gt;</text:p>
      <text:p text:style-name="Text_20_body">&lt;/table&gt;&lt;/td&gt;</text:p>
      <text:p text:style-name="Text_20_body">&lt;td style="border: none;"&gt;&lt;table&gt;</text:p>
      <text:p text:style-name="Preformatted_20_Text">&lt;tr&gt;&lt;td&gt;&lt;img width="100%" height="100%" src="https://sigarra.up.pt/feup/pt/fotografias_service.foto?pct_cod=201905348" /&gt;&lt;/td&gt;&lt;/tr&gt;<text:line-break/>&lt;tr&gt;&lt;td&gt;Pedro Correia&lt;/td&gt;&lt;/tr&gt;</text:p>
      <text:p text:style-name="Text_20_body">&lt;/table&gt;&lt;/td&gt;</text:p>
      <text:p text:style-name="Text_20_body">&lt;td style="border: none;"&gt;&lt;table&gt;</text:p>
      <text:p text:style-name="Preformatted_20_Text">&lt;tr&gt;&lt;td&gt;&lt;img width="100%" height="100%" src="https://sigarra.up.pt/feup/pt/fotografias_service.foto?pct_cod=201905853" /&gt;&lt;/td&gt;&lt;/tr&gt;<text:line-break/>&lt;tr&gt;&lt;td&gt;Rui Teixeira&lt;/td&gt;&lt;/tr&gt;</text:p>
      <text:p text:style-name="Text_20_body">&lt;/table&gt;&lt;/td&gt;</text:p>
      <text:p text:style-name="Text_20_body">&lt;/tr&gt;
&lt;/table&gt;
&lt;/html&gt;</text:p>
      <text:h text:style-name="Heading_20_2" text:outline-level="2"><text:bookmark-start text:name="__RefHeading___submit_a_question_3"/><text:bookmark-start text:name="submit_a_question"/>Submit a question<text:bookmark-end text:name="__RefHeading___submit_a_question_3"/><text:bookmark-end text:name="submit_a_question"/></text:h>
      <text:p text:style-name="Text_20_body">You may post a short question, to get short answers, at the Slack <text:a xlink:type="simple" xlink:href="https://feup-fpro.slack.com/" text:style-name="Internet_20_link" text:visited-style-name="Visited_20_Internet_20_Link">https://feup-fpro.slack.com/</text:a></text:p>
      <text:h text:style-name="Heading_20_2" text:outline-level="2"><text:bookmark-start text:name="__RefHeading___forum_4"/><text:bookmark-start text:name="forum"/>Forum<text:bookmark-end text:name="__RefHeading___forum_4"/><text:bookmark-end text:name="forum"/></text:h>
      <text:p text:style-name="Text_20_body">Have a look at the "Announcements" and the "Discussion" in the Moodle forums at <text:a xlink:type="simple" xlink:href="https://moodle.up.pt/course/view.php?id=1738" text:style-name="Internet_20_link" text:visited-style-name="Visited_20_Internet_20_Link">https://moodle.up.pt/course/view.php?id=1738</text:a> to see copies of all emails sent to your institutional email by us (FPRO).</text:p>
      <text:p text:style-name="Text_20_body"> — <text:span text:style-name="Emphasis"><text:a xlink:type="simple" xlink:href="mailto:jlopes@fe.up.pt" text:style-name="Internet_20_link" text:visited-style-name="Visited_20_Internet_20_Link">Correia Lopes</text:a>, 23/09/2020 23:08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fpro:202021:clinic</dc:title>
  </office:meta>
</office:document-meta>
</file>