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fpro:201819:sheet"/><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Master in Informatics and Computing Engineering<text:line-break/>
  Programming Fundamentals<text:line-break/>
  Instance: 2018/2019</text:span>
<text:line-break/>
—
<text:line-break/></text:p>
      <text:p text:style-name="Text_20_body"><text:span text:style-name="Emphasis"><text:span text:style-name="Strong_20_Emphasis"><text:a xlink:type="simple" xlink:href="https://sigarra.up.pt/feup/en/UCURR_GERAL.FICHA_UC_VIEW?pv_ocorrencia_id=419983"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Programming Fundamentals<text:line-break/>
<text:span text:style-name="Strong_20_Emphasis">Acronym</text:span>: FPRO<text:line-break/>
<text:span text:style-name="Strong_20_Emphasis">Course</text:span>: MIEIC<text:line-break/>
<text:span text:style-name="Strong_20_Emphasis">Curricular Years</text:span>: 1º<text:line-break/>
<text:span text:style-name="Strong_20_Emphasis">Official website</text:span>: <text:a xlink:type="simple" xlink:href="https://sigarra.up.pt/feup/en/UCURR_GERAL.FICHA_UC_VIEW?pv_ocorrencia_id=419983" text:style-name="Internet_20_link" text:visited-style-name="Visited_20_Internet_20_Link">Sigarra</text:a><text:line-break/>
<text:span text:style-name="Strong_20_Emphasis">Credits ECTS</text:span>: 6<text:line-break/>
<text:span text:style-name="Strong_20_Emphasis">Contact hours</text:span>: 70<text:line-break/>
<text:span text:style-name="Strong_20_Emphasis">Total Time</text:span>: 162<text:line-break/>
<text:span text:style-name="Strong_20_Emphasis">Instance</text:span>: 2018/2019<text:line-break/>
<text:span text:style-name="Strong_20_Emphasis">Semestre</text:span>: 1S<text:line-break/>
<text:span text:style-name="Strong_20_Emphasis">Lectures</text:span>: 2x1,5h: João Correia Lopes (<text:a xlink:type="simple" xlink:href="http://www.fe.up.pt/uk/funcionarios_geral.FormView?p_codigo=230756" text:style-name="Internet_20_link" text:visited-style-name="Visited_20_Internet_20_Link">JCL</text:a>) <text:line-break/>
<text:span text:style-name="Strong_20_Emphasis">Recitations</text:span>: 7x2h: João Correia Lopes (<text:a xlink:type="simple" xlink:href="http://www.fe.up.pt/uk/funcionarios_geral.FormView?p_codigo=230756" text:style-name="Internet_20_link" text:visited-style-name="Visited_20_Internet_20_Link">JCL</text:a>) &amp; Rui Camacho (<text:a xlink:type="simple" xlink:href="https://sigarra.up.pt/feup/en/func_geral.formview?p_codigo=209847" text:style-name="Internet_20_link" text:visited-style-name="Visited_20_Internet_20_Link">RCS</text:a>)<text:line-break/>
<text:span text:style-name="Strong_20_Emphasis">Attendance</text:span>: 1x1h: <text:a xlink:type="simple" xlink:href="https://sigarra.up.pt/feup/pt/fest_geral.cursos_list?pv_num_unico=201504088" text:style-name="Internet_20_link" text:visited-style-name="Visited_20_Internet_20_Link">João Dama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Portuguese.</text:p>
      <text:h text:style-name="Heading_20_2" text:outline-level="2"><text:bookmark-start text:name="__RefHeading___objectives_4"/><text:bookmark-start text:name="objectives"/>Objectives<text:bookmark-end text:name="__RefHeading___objectives_4"/><text:bookmark-end text:name="objectives"/></text:h>
      <text:p text:style-name="Text_20_body">1. BACKGROUND</text:p>
      <text:p text:style-name="Text_20_body">Fluency in the process of software development is a basic prerequisite to the work of Informatics Engineers. In order to use computers to solve problems effectively, students must be competent at reading and writing programs using higher-order programming languages.</text:p>
      <text:p text:style-name="Text_20_body">2. SPECIFIC AIMS</text:p>
      <text:p text:style-name="Text_20_body">The global aim of this Unit is to give the student the ability to create algorithms, and to use a programming language to implement, test, and debug algorithms for solving simple problems. </text:p>
      <text:p text:style-name="Text_20_body">The student will be able to understand and use the fundamental programming constructs, and the Functional approach to programming, specifically effect-free programming where function calls have no side-effects and variables are immutable, and contrast it with the Imperative approach. </text:p>
      <text:p text:style-name="Text_20_body">3. PERCENTUAL DISTRIBUTION</text:p>
      <text:p text:style-name="Text_20_body">Scientific component: 40%<text:line-break/>
Technological component: 60%</text:p>
      <text:h text:style-name="Heading_20_2" text:outline-level="2"><text:bookmark-start text:name="__RefHeading___learning_outcomes_and_competences_5"/><text:bookmark-start text:name="learning_outcomes_and_competences"/>Learning outcomes and competences<text:bookmark-end text:name="__RefHeading___learning_outcomes_and_competences_5"/><text:bookmark-end text:name="learning_outcomes_and_competences"/></text:h>
      <text:p text:style-name="Text_20_body">At the end of the course, the student is expected to handle programming problems of medium complexity, using the imperative or functional programming approaches or paradigms.</text:p>
      <text:p text:style-name="Text_20_body">More specifically, the student will be able to: </text:p>
      <text:list text:style-name="Numbering_20_1" text:continue-numbering="false">
        <text:list-item>
          <text:p text:style-name="Numbering_20_1_Content_First"> Design, implement, test and debug a program that uses the fundamental programming constructs, basic computations, standard conditional and iterative structures, simple Input/Output, persistence and exceptions.</text:p>
        </text:list-item>
        <text:list-item>
          <text:p text:style-name="Numbering_20_1_Content"> Understand Data Abstraction and use simple and aggregate data types.</text:p>
        </text:list-item>
        <text:list-item>
          <text:p text:style-name="Numbering_20_1_Content"> Understand Procedural Abstraction and use the definition of functions, parameter passing, recursion </text:p>
        </text:list-item>
        <text:list-item>
          <text:p text:style-name="Numbering_20_1_Content"> Write useful functions that take and return other functions.</text:p>
        </text:list-item>
        <text:list-item>
          <text:p text:style-name="Numbering_20_1_Content"> Implement basic algorithms that avoid assigning to mutable state or considering reference equality.</text:p>
        </text:list-item>
        <text:list-item>
          <text:p text:style-name="Numbering_20_1_Content"> Correctly reason about variables and lexical scope in a program using function closures.</text:p>
        </text:list-item>
        <text:list-item>
          <text:p text:style-name="Numbering_20_1_Content"> Define and use iterators and other operations on aggregates, including operations that take functions as arguments (especially map, reduce/fold, and filter).</text:p>
        </text:list-item>
        <text:list-item>
          <text:p text:style-name="Numbering_20_1_Content_Last"> Use the programming tools that help writing, testing and documenting computer programs according to the programming best practices.</text:p>
        </text:list-item>
      </text:list>
      <text:h text:style-name="Heading_20_2" text:outline-level="2"><text:bookmark-start text:name="__RefHeading___working_method_6"/><text:bookmark-start text:name="working_method"/>Working method<text:bookmark-end text:name="__RefHeading___working_method_6"/><text:bookmark-end text:name="working_method"/></text:h>
      <text:p text:style-name="Text_20_body">Presential.</text:p>
      <text:h text:style-name="Heading_20_2" text:outline-level="2"><text:bookmark-start text:name="__RefHeading___pre-requirements_prior_knowledge_and_co-requirements_common_knowledge_7"/><text:bookmark-start text:name="pre-requirements_prior_knowledge_and_co-requirements_common_knowledge"/>Pre-requirements (prior knowledge) and co-requirements (common knowledge)<text:bookmark-end text:name="__RefHeading___pre-requirements_prior_knowledge_and_co-requirements_common_knowledge_7"/><text:bookmark-end text:name="pre-requirements_prior_knowledge_and_co-requirements_common_knowledge"/></text:h>
      <text:p text:style-name="Text_20_body">No previous knowledge is required.</text:p>
      <text:h text:style-name="Heading_20_2" text:outline-level="2"><text:bookmark-start text:name="__RefHeading___programme_8"/><text:bookmark-start text:name="programme"/>Programme<text:bookmark-end text:name="__RefHeading___programme_8"/><text:bookmark-end text:name="programme"/></text:h>
      <text:list text:style-name="List_20_1" text:continue-numbering="false">
        <text:list-item>
          <text:p text:style-name="List_20_1_Content_First"> Introduction to problem solving, algorithms and programming with Python.</text:p>
        </text:list-item>
        <text:list-item>
          <text:p text:style-name="List_20_1_Content"> Fundamental programming concepts: simple data types; variables, expressions and statements; program flow, conditionals, iteration; persistence.</text:p>
        </text:list-item>
        <text:list-item>
          <text:p text:style-name="List_20_1_Content"> Working with aggregate data types: strings, tuples, lists, dictionaries.</text:p>
        </text:list-item>
        <text:list-item>
          <text:p text:style-name="List_20_1_Content"> Functions, parameter passing, recursion.</text:p>
        </text:list-item>
        <text:list-item>
          <text:p text:style-name="List_20_1_Content"> First-class functions and closures.</text:p>
        </text:list-item>
        <text:list-item>
          <text:p text:style-name="List_20_1_Content"> Utility higher-order functions: map, reduce/fold, and filter.</text:p>
        </text:list-item>
        <text:list-item>
          <text:p text:style-name="List_20_1_Content"> Effect-free programming by using function calls without side effects and immutable variables.</text:p>
        </text:list-item>
        <text:list-item>
          <text:p text:style-name="List_20_1_Content_Last"> Programming tools, debugging, exceptions and problem-solving strategies.</text:p>
        </text:list-item>
      </text:list>
      <text:h text:style-name="Heading_20_2" text:outline-level="2"><text:bookmark-start text:name="__RefHeading___mandatory_literature_9"/><text:bookmark-start text:name="mandatory_literature"/>Mandatory literature<text:bookmark-end text:name="__RefHeading___mandatory_literature_9"/><text:bookmark-end text:name="mandatory_literature"/></text:h>
      <text:list text:style-name="List_20_1" text:continue-numbering="false">
        <text:list-item>
          <text:p text:style-name="LastListParagraph_List_20_1_Content_First"> Peter Wentworth, Jeffrey Elkner, Allen B. Downey, and Chris Meyers, <text:span text:style-name="Emphasis">How to Think Like a Computer Scientist — Learning with Python 3</text:span>, 2012 <text:a xlink:type="simple" xlink:href="https://media.readthedocs.org/pdf/howtothink/latest/howtothink.pdf" text:style-name="Internet_20_link" text:visited-style-name="Visited_20_Internet_20_Link">[PDF 2018] </text:a><text:a xlink:type="simple" xlink:href="http://openbookproject.net/thinkcs/python/english3e/" text:style-name="Internet_20_link" text:visited-style-name="Visited_20_Internet_20_Link">[HTML] </text:a> <text:a xlink:type="simple" xlink:href="http://catalogo.up.pt/F/?func=direct&amp;doc_number=000469776&amp;local_base=UPB01" text:style-name="Internet_20_link" text:visited-style-name="Visited_20_Internet_20_Link">[Library] </text:a></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Brad Miller and David Ranum, Learning with Python: Interactive Edition. Based on material by Jeffrey Elkner, Allen B. Downey, and Chris Meyers <text:a xlink:type="simple" xlink:href="http://interactivepython.org/runestone/static/CS152f17/index.html" text:style-name="Internet_20_link" text:visited-style-name="Visited_20_Internet_20_Link">HTML</text:a></text:p>
        </text:list-item>
        <text:list-item>
          <text:p text:style-name="List_20_1_Content"> Steven F. Lott, Building Skills in Python - A Programmer's Introduction to Python, FreeTechBooks, 2010 <text:a xlink:type="simple" xlink:href="http://www.freetechbooks.com/building-skills-in-python-a-programmer-s-introduction-to-python-t687.html" text:style-name="Internet_20_link" text:visited-style-name="Visited_20_Internet_20_Link">HTML</text:a></text:p>
        </text:list-item>
        <text:list-item>
          <text:p text:style-name="List_20_1_Content"> Allen Downey, Think Python — How to Think Like a Computer Scientist, 2nd Edition, Version 2.2.23, Green Tea Press, 2015 <text:a xlink:type="simple" xlink:href="http://greenteapress.com/thinkpython2/html/index.html" text:style-name="Internet_20_link" text:visited-style-name="Visited_20_Internet_20_Link">HTML</text:a> <text:a xlink:type="simple" xlink:href="http://greenteapress.com/thinkpython2/thinkpython2.pdf" text:style-name="Internet_20_link" text:visited-style-name="Visited_20_Internet_20_Link">PDF</text:a> <text:a xlink:type="simple" xlink:href="https://github.com/AllenDowney/ThinkPython2" text:style-name="Internet_20_link" text:visited-style-name="Visited_20_Internet_20_Link">code</text:a></text:p>
        </text:list-item>
        <text:list-item>
          <text:p text:style-name="List_20_1_Content"> David Mertz, Functional Programming in Python, O’Reilly Media, 2015 <text:a xlink:type="simple" xlink:href="http://www.devlang.com/static/s17/cse294/functional-prog-in-python.pdf" text:style-name="Internet_20_link" text:visited-style-name="Visited_20_Internet_20_Link">PDF</text:a></text:p>
        </text:list-item>
        <text:list-item>
          <text:p text:style-name="List_20_1_Content"> Guttag, John. Introduction to Computation and Programming Using Python: With Application to Understanding Data, Second Edition. MIT Press, 2016. ISBN: 9780262529624.</text:p>
        </text:list-item>
        <text:list-item>
          <text:p text:style-name="List_20_1_Content_Last"> João Pavão Martins, Programação em Python - Introdução à Programação Utilizando Múltiplos Paradigmas, Instituto Superior Técnico, 2ª edição, 2017, ISBN: 9789898481474 </text:p>
        </text:list-item>
      </text:list>
      <text:h text:style-name="Heading_20_2" text:outline-level="2"><text:bookmark-start text:name="__RefHeading___teaching_methods_and_learning_activities_11"/><text:bookmark-start text:name="teaching_methods_and_learning_activities"/>Teaching methods and learning activities<text:bookmark-end text:name="__RefHeading___teaching_methods_and_learning_activities_11"/><text:bookmark-end text:name="teaching_methods_and_learning_activities"/></text:h>
      <text:p text:style-name="Text_20_body">The continuous enrollment of the student in the course is promoted, both with the study and discussion of the course topics in lectures and recitation classes and with in-class and away programming assignments.</text:p>
      <text:p text:style-name="Text_20_body">Automatic correction tools are used to increase the efficiency of feedback given to the students.</text:p>
      <text:p text:style-name="Text_20_body">The student is motivated to find the best ideas to solve specific problems, execute them and implement the programming solutions, in an elegant, legible and efficient (time and space) mode.</text:p>
      <text:p text:style-name="Text_20_body">The Python programming language is used for these developments.</text:p>
      <text:p text:style-name="Text_20_body">Lecture classes are used to present and discuss the topics of the program, using a computer connected to a multimedia projector.</text:p>
      <text:p text:style-name="Text_20_body">Recitation classes are used to help students understand the topics of the program and solve the weekly programming assignments.</text:p>
      <text:p text:style-name="Text_20_body">In-class and away programming assignments are given, in a weekly basis, to improve the regular and effective development of autonomous learning processes.</text:p>
      <text:p text:style-name="Text_20_body">In-class assignments are used for summative evaluation in the end of each class (<text:span text:style-name="Emphasis">Moodle quizzes</text:span>).
Furthermore, a game-based learning and trivia platform (<text:span text:style-name="Emphasis">Kahoot</text:span>) is used to have formative evaluation in order to assess how effective Lecture classes are and help tuning the pace and emphasis on the class topics.</text:p>
      <text:h text:style-name="Heading_20_2" text:outline-level="2"><text:bookmark-start text:name="__RefHeading___software_12"/><text:bookmark-start text:name="software"/>Software<text:bookmark-end text:name="__RefHeading___software_12"/><text:bookmark-end text:name="software"/></text:h>
      <text:list text:style-name="List_20_1" text:continue-numbering="false">
        <text:list-item>
          <text:p text:style-name="List_20_1_Content_First"> Python 3.6 (<text:a xlink:type="simple" xlink:href="https://www.python.org/" text:style-name="Internet_20_link" text:visited-style-name="Visited_20_Internet_20_Link">https://www.python.org/</text:a>)</text:p>
        </text:list-item>
        <text:list-item>
          <text:p text:style-name="List_20_1_Content_Last"> Spyder3 (<text:a xlink:type="simple" xlink:href="https://docs.spyder-ide.org/" text:style-name="Internet_20_link" text:visited-style-name="Visited_20_Internet_20_Link">https://docs.spyder-ide.org/</text:a>)</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Programming</text:p>
      <text:h text:style-name="Heading_20_2" text:outline-level="2"><text:bookmark-start text:name="__RefHeading___type_of_assessment_14"/><text:bookmark-start text:name="type_of_assessment"/>Type of assessment<text:bookmark-end text:name="__RefHeading___type_of_assessment_14"/><text:bookmark-end text:name="type_of_assessment"/></text:h>
      <text:p text:style-name="Text_20_body">Distributed evaluation without final exam.</text:p>
      <text:h text:style-name="Heading_20_2" text:outline-level="2"><text:bookmark-start text:name="__RefHeading___evaluation_and_occupation_components_15"/><text:bookmark-start text:name="evaluation_and_occupation_components"/>Evaluation and occupation components<text:bookmark-end text:name="__RefHeading___evaluation_and_occupation_components_15"/><text:bookmark-end text:name="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70  </text:p>
          </table:table-cell>
          <table:table-cell office:value-type="string" table:style-name="tablecell"/>
        </table:table-row>
        <table:table-row>
          <table:table-cell office:value-type="string" table:style-name="tablecell">
            <text:p text:style-name="tablealignleft"> PE1  </text:p>
          </table:table-cell>
          <table:table-cell office:value-type="string" table:style-name="tablecell">
            <text:p text:style-name="tablealignleft"> Test/Examination  </text:p>
          </table:table-cell>
          <table:table-cell office:value-type="string" table:style-name="tablecell">
            <text:p text:style-name="tablealigncenter">  0  </text:p>
          </table:table-cell>
          <table:table-cell office:value-type="string" table:style-name="tablecell">
            <text:p text:style-name="tablealigncenter">  26/10/2018  </text:p>
          </table:table-cell>
        </table:table-row>
        <table:table-row>
          <table:table-cell office:value-type="string" table:style-name="tablecell">
            <text:p text:style-name="tablealignleft"> PE2  </text:p>
          </table:table-cell>
          <table:table-cell office:value-type="string" table:style-name="tablecell">
            <text:p text:style-name="tablealignleft"> Test/Examination  </text:p>
          </table:table-cell>
          <table:table-cell office:value-type="string" table:style-name="tablecell">
            <text:p text:style-name="tablealigncenter">  0  </text:p>
          </table:table-cell>
          <table:table-cell office:value-type="string" table:style-name="tablecell">
            <text:p text:style-name="tablealigncenter">  23/11/2018  </text:p>
          </table:table-cell>
        </table:table-row>
        <table:table-row>
          <table:table-cell office:value-type="string" table:style-name="tablecell">
            <text:p text:style-name="tablealignleft"> PE3  </text:p>
          </table:table-cell>
          <table:table-cell office:value-type="string" table:style-name="tablecell">
            <text:p text:style-name="tablealignleft"> Test/Examination  </text:p>
          </table:table-cell>
          <table:table-cell office:value-type="string" table:style-name="tablecell">
            <text:p text:style-name="tablealigncenter">  0  </text:p>
          </table:table-cell>
          <table:table-cell office:value-type="string" table:style-name="tablecell">
            <text:p text:style-name="tablealigncenter">  21/12/2018  </text:p>
          </table:table-cell>
        </table:table-row>
        <table:table-row>
          <table:table-cell office:value-type="string" table:style-name="tablecell">
            <text:p text:style-name="tablealignleft"> PE   </text:p>
          </table:table-cell>
          <table:table-cell office:value-type="string" table:style-name="tablecell">
            <text:p text:style-name="tablealignleft"> Test/Examination  </text:p>
          </table:table-cell>
          <table:table-cell office:value-type="string" table:style-name="tablecell">
            <text:p text:style-name="tablealigncenter">  0  </text:p>
          </table:table-cell>
          <table:table-cell office:value-type="string" table:style-name="tablecell">
            <text:p text:style-name="tablealigncenter">  08/01/2019  </text:p>
          </table:table-cell>
        </table:table-row>
        <table:table-row>
          <table:table-cell office:value-type="string" table:style-name="tablecell">
            <text:p text:style-name="tablealignleft"> TE   </text:p>
          </table:table-cell>
          <table:table-cell office:value-type="string" table:style-name="tablecell">
            <text:p text:style-name="tablealignleft"> Test/Examination  </text:p>
          </table:table-cell>
          <table:table-cell office:value-type="string" table:style-name="tablecell">
            <text:p text:style-name="tablealigncenter">  0  </text:p>
          </table:table-cell>
          <table:table-cell office:value-type="string" table:style-name="tablecell">
            <text:p text:style-name="tablealigncenter">  11/01/2019  </text:p>
          </table:table-cell>
        </table:table-row>
        <table:table-row>
          <table:table-cell office:value-type="string" table:style-name="tablecell">
            <text:p text:style-name="tablealignleft"> Study  </text:p>
          </table:table-cell>
          <table:table-cell office:value-type="string" table:style-name="tablecell">
            <text:p text:style-name="tablealignleft"> Study  </text:p>
          </table:table-cell>
          <table:table-cell office:value-type="string" table:style-name="tablecell">
            <text:p text:style-name="tablealigncenter">  92  </text:p>
          </table:table-cell>
          <table:table-cell office:value-type="string" table:style-nam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  </text:p>
          </table:table-cell>
          <table:table-cell office:value-type="string" table:style-name="tablecell"/>
        </table:table-row>
      </table:table>
      <text:h text:style-name="Heading_20_2" text:outline-level="2"><text:bookmark-start text:name="__RefHeading___eligibility_for_exams_16"/><text:bookmark-start text:name="eligibility_for_exams"/>Eligibility for exams<text:bookmark-end text:name="__RefHeading___eligibility_for_exams_16"/><text:bookmark-end text:name="eligibility_for_exams"/></text:h>
      <text:p text:style-name="Text_20_body">Students are eligible to the final theory exam, if they do not exceed the absences limit (25% of total number of estimated recitation classes) and if they obtain a minimum of 40% in the evaluation component associated with practical on computer evaluation (PE).</text:p>
      <text:h text:style-name="Heading_20_2" text:outline-level="2"><text:bookmark-start text:name="__RefHeading___calculation_formula_of_final_grade_17"/><text:bookmark-start text:name="calculation_formula_of_final_grade"/>Calculation formula of final grade<text:bookmark-end text:name="__RefHeading___calculation_formula_of_final_grade_17"/><text:bookmark-end text:name="calculation_formula_of_final_grade"/></text:h>
      <text:p text:style-name="Text_20_body">The evaluation will be based on the following components:</text:p>
      <text:p text:style-name="Text_20_body"><text:span text:style-name="Strong_20_Emphasis">LE</text:span> = Lecture in-class assignments<text:line-break/>
<text:span text:style-name="Strong_20_Emphasis">RE</text:span> = Recitation and away programming assignments<text:line-break/>
<text:span text:style-name="Strong_20_Emphasis">PEn</text:span> = Practical on computer evaluation (nth)<text:line-break/>
<text:span text:style-name="Strong_20_Emphasis">PE</text:span> = (PE1 + PE2 + PE3) / 3<text:line-break/>
<text:span text:style-name="Strong_20_Emphasis">TE</text:span> = Theory evaluation with one open-book consultation</text:p>
      <text:p text:style-name="Text_20_body"><text:span text:style-name="Strong_20_Emphasis">Final classification</text:span> = 10% LE + 10% RE + 40% PE + 40% TE</text:p>
      <text:p text:style-name="Text_20_body"><text:span text:style-name="Strong_20_Emphasis">Observations</text:span>:</text:p>
      <text:list text:style-name="Numbering_20_1" text:continue-numbering="false">
        <text:list-item>
          <text:p text:style-name="Numbering_20_1_Content_First"> A minimum classification of 40% in the component TE is required.</text:p>
        </text:list-item>
        <text:list-item>
          <text:p text:style-name="Numbering_20_1_Content"> There will be another TE for students, eligible to the exam, that miss the examination with proper justification, or students that did not obtain the minimum required in the component. In the later case, the grade is limited to 50%.</text:p>
        </text:list-item>
        <text:list-item>
          <text:p text:style-name="Numbering_20_1_Content"> If the final classification is greater than 17, the student may be submitted to an oral examination and the final grade is the average of both grades.</text:p>
        </text:list-item>
        <text:list-item>
          <text:p text:style-name="Numbering_20_1_Content_Last"> Students which achieve at least 85% in the in-class and weekly programming assignments (LE+RE), by the middle of the course, may opt to retain the grade and do a small project to achieve the maximum grade (100%).</text:p>
        </text:list-item>
      </text:list>
      <text:h text:style-name="Heading_20_2" text:outline-level="2"><text:bookmark-start text:name="__RefHeading___examinations_18"/><text:bookmark-start text:name="examinations"/>Examinations<text:bookmark-end text:name="__RefHeading___examinations_18"/><text:bookmark-end text:name="examinations"/></text:h>
      <text:p text:style-name="Text_20_body">The evaluation of this course uses three types of examinations:</text:p>
      <text:list text:style-name="Numbering_20_1" text:continue-numbering="false">
        <text:list-item>
          <text:p text:style-name="Numbering_20_1_Content_First"> In-class and away programming assignments related with the current topics, to be submitted in Moodle and automatically graded.</text:p>
        </text:list-item>
        <text:list-item>
          <text:p text:style-name="Numbering_20_1_Content"> Practical on computer evaluation, with consultation of given languages reference texts, of a set of small computer programs using Moodle and automatically graded.</text:p>
        </text:list-item>
        <text:list-item>
          <text:p text:style-name="Numbering_20_1_Content_Last"> Theory evaluation with one book consultation using a multiple-choice questionnaire in Moodle to assess students ability to use and discuss the best algorithms and data structures for specific problems.</text:p>
        </text:list-item>
      </text:list>
      <text:h text:style-name="Heading_20_2" text:outline-level="2"><text:bookmark-start text:name="__RefHeading___special_evaluation_te_da_19"/><text:bookmark-start text:name="special_evaluation_te_da"/>Special evaluation (TE, DA, ...)<text:bookmark-end text:name="__RefHeading___special_evaluation_te_da_19"/><text:bookmark-end text:name="special_evaluation_te_da"/></text:h>
      <text:p text:style-name="Text_20_body">The final classification will be the average of the classification of two evaluation components: Practical on computer evaluation (PE) and Theory evaluation (TE).</text:p>
      <text:p text:style-name="Text_20_body"><text:span text:style-name="Strong_20_Emphasis">Final classification</text:span> =  50% PE + 50% TE</text:p>
      <text:p text:style-name="Text_20_body"><text:span text:style-name="Strong_20_Emphasis">Observations</text:span>:</text:p>
      <text:list text:style-name="Numbering_20_1" text:continue-numbering="false">
        <text:list-item>
          <text:p text:style-name="Numbering_20_1_Content_First"> A minimum classification of 40% of each component, PE and TE, is required.</text:p>
        </text:list-item>
        <text:list-item>
          <text:p text:style-name="Numbering_20_1_Content"> If, by a teaching staff decision, one of the evaluation components is not performed, it is replaced by an oral examination.</text:p>
        </text:list-item>
        <text:list-item>
          <text:p text:style-name="Numbering_20_1_Content_Last"> If the final classification is greater than 17, the student may be submitted to an oral examination and the final grade is the average of both grades.</text:p>
        </text:list-item>
      </text:list>
      <text:h text:style-name="Heading_20_2" text:outline-level="2"><text:bookmark-start text:name="__RefHeading___classification_improvement_20"/><text:bookmark-start text:name="classification_improvement"/>Classification improvement<text:bookmark-end text:name="__RefHeading___classification_improvement_20"/><text:bookmark-end text:name="classification_improvement"/></text:h>
      <text:p text:style-name="Text_20_body">The student may ask for a single examination, with consultation of one book only, graded in a 0 to 20 scale. 
If the final classification is greater than 17, the student may be submitted to an oral examination and the final grade is the average of both grades.</text:p>
      <text:h text:style-name="Heading_20_2" text:outline-level="2"><text:bookmark-start text:name="__RefHeading___observations_21"/><text:bookmark-start text:name="observations"/>Observations<text:bookmark-end text:name="__RefHeading___observations_21"/><text:bookmark-end text:name="observations"/></text:h>
      <text:p text:style-name="Text_20_body">No individual component grades (LE, RE, PE, TE) can be reused in another enrolment in the course.</text:p>
      <text:p text:style-name="Text_20_body"><text:note text:id="ftn0" text:note-class="footnote"><text:note-citation text:label="1)">1)</text:note-citation><text:note-body><text:p text:style-name="Text_20_body"><text:span text:style-name="Strong_20_Emphasis">LE</text:span> = RTFM / Book (and understand) + See good coding examples</text:p></text:note-body></text:note>
<text:note text:id="ftn1" text:note-class="footnote"><text:note-citation text:label="2)">2)</text:note-citation><text:note-body><text:p text:style-name="Text_20_body"><text:span text:style-name="Strong_20_Emphasis">REPETE</text:span> = Experiment with the given programs and exercises</text:p></text:note-body></text:note></text:p>
      <text:p text:style-name="Text_20_body"><text:line-break/>
 — <text:span text:style-name="Emphasis">FPRO, 2018/1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fpro:201819:sheet</dc:title>
  </office:meta>
</office:document-meta>
</file>