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pro:201819:index"/><text:bookmark-start text:name="__RefHeading___fpro_20182019_1"/><text:bookmark-start text:name="fpro_20182019"/>FPRO 2018/2019<text:bookmark-end text:name="__RefHeading___fpro_20182019_1"/><text:bookmark-end text:name="fpro_20182019"/></text:h>
      <text:p text:style-name="Text_20_body"><text:span text:style-name="Strong_20_Emphasis">Master in Informatics and Computing Engineering<text:line-break/>
  Programming Fundamentals<text:line-break/>
  Instance: 2018/2019</text:span>
<text:line-break/>
—
<text:line-break/></text:p>
      <text:h text:style-name="Heading_20_1" text:outline-level="1"><text:bookmark-start text:name="__RefHeading___programming_fundamentals_fundamentos_da_programacao_2"/><text:bookmark-start text:name="programming_fundamentals_fundamentos_da_programacao"/>Programming Fundamentals (Fundamentos da Programação)<text:bookmark-end text:name="__RefHeading___programming_fundamentals_fundamentos_da_programacao_2"/><text:bookmark-end text:name="programming_fundamentals_fundamentos_da_programacao"/></text:h>
      <text:p text:style-name="Text_20_body">The Unit aim at giving the student the ability to create algorithms, and to use a programming language to implement, test, and debug algorithms to solve simple problems.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fpro/201819/sheet" text:style-name="Internet_20_link" text:visited-style-name="Visited_20_Internet_20_Link">Fact sheet</text:a> (<text:a xlink:type="simple" xlink:href="https://web.fe.up.pt/~jlopes/doku.php/teach/fpro/201819/ficha" text:style-name="Internet_20_link" text:visited-style-name="Visited_20_Internet_20_Link">Ficha da UC</text:a>)</text:p>
        </text:list-item>
        <text:list-item>
          <text:p text:style-name="List_20_1_Content"> SIGARRA (MIEIC): <text:a xlink:type="simple" xlink:href="https://sigarra.up.pt/feup/en/ucurr_geral.ficha_uc_view?pv_ocorrencia_id=419983" text:style-name="Internet_20_link" text:visited-style-name="Visited_20_Internet_20_Link">English</text:a> | <text:a xlink:type="simple" xlink:href="https://sigarra.up.pt/feup/pt/ucurr_geral.ficha_uc_view?pv_ocorrencia_id=419983" text:style-name="Internet_20_link" text:visited-style-name="Visited_20_Internet_20_Link">Português</text:a> | <text:a xlink:type="simple" xlink:href="https://sigarra.up.pt/feup/pt/sumarios_geral.ver?pv_ocorrencia_id=419983" text:style-name="Internet_20_link" text:visited-style-name="Visited_20_Internet_20_Link">Summaries</text:a> | <text:a xlink:type="simple" xlink:href="https://sigarra.up.pt/feup/pt/fest_geral.estudantes_inscritos_list?pv_ocorrencia_id=419983" text:style-name="Internet_20_link" text:visited-style-name="Visited_20_Internet_20_Link">Students</text:a> | <text:a xlink:type="simple" xlink:href="https://sigarra.up.pt/feup/pt/fest_geral.fotos_estud_inscritos_list?pv_ocorrencia_id=419983&amp;pv_dimensao_matriz=6" text:style-name="Internet_20_link" text:visited-style-name="Visited_20_Internet_20_Link">Photos</text:a> | <text:a xlink:type="simple" xlink:href="https://sigarra.up.pt/feup/pt/it_listagem.lista_turma_disciplina?pv_curso_id=742&amp;pv_ocorrencia_id=419983&amp;pv_ano_lectivo=2018&amp;pv_periodo_id=1&amp;pv_no_menu=1" text:style-name="Internet_20_link" text:visited-style-name="Visited_20_Internet_20_Link">Classes</text:a> | <text:a xlink:type="simple" xlink:href="https://sigarra.up.pt/feup/pt/hor_geral.ucurr_view?pv_ocorrencia_id=419983" text:style-name="Internet_20_link" text:visited-style-name="Visited_20_Internet_20_Link">Schedule</text:a> | <text:a xlink:type="simple" xlink:href="https://sigarra.up.pt/feup/pt/exa_geral.mapa_de_exames?p_ocorr_id=419983" text:style-name="Internet_20_link" text:visited-style-name="Visited_20_Internet_20_Link">Tests (PE, TE)</text:a></text:p>
        </text:list-item>
        <text:list-item>
          <text:p text:style-name="List_20_1_Content"> Coordinator: <text:a xlink:type="simple" xlink:href="http://sigarra.up.pt/feup/en/func_geral.FormView?p_codigo=230756" text:style-name="Internet_20_link" text:visited-style-name="Visited_20_Internet_20_Link">João Correia Lopes</text:a></text:p>
        </text:list-item>
        <text:list-item>
          <text:p text:style-name="List_20_1_Content_Last"> Attendance hours: Monday, 17:00 ~18:00 <text:a xlink:type="simple" xlink:href="https://sigarra.up.pt/feup/pt/instal_geral.espaco_view?pv_id=73403" text:style-name="Internet_20_link" text:visited-style-name="Visited_20_Internet_20_Link">B313</text:a> and Friday, 16:00 ~ 18:00, <text:a xlink:type="simple" xlink:href="https://sigarra.up.pt/feup/pt/instal_geral.espaco_view?pv_id=73399" text:style-name="Internet_20_link" text:visited-style-name="Visited_20_Internet_20_Link">B203</text:a></text:p>
        </text:list-item>
      </text:list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pro:201819:index</dc:title>
  </office:meta>
</office:document-meta>
</file>