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1819:ficha"/><text:bookmark-start text:name="__RefHeading___ficha_da_unidade_1"/><text:bookmark-start text:name="ficha_da_unidade"/>Ficha da Unidade<text:bookmark-end text:name="__RefHeading___ficha_da_unidade_1"/><text:bookmark-end text:name="ficha_da_unidade"/></text:h>
      <text:p text:style-name="Text_20_body"><text:span text:style-name="Strong_20_Emphasis">Mestrado Integrado em Engenharia Informática e Computação<text:line-break/>
  Fundamentos da Programação<text:line-break/>
  Ocorrência: 2018/2019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419983" text:style-name="Internet_20_link" text:visited-style-name="Visited_20_Internet_20_Link">Institutional page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Unidade</text:span>: Fundamentos da Programação<text:line-break/>
<text:span text:style-name="Strong_20_Emphasis">Código</text:span>: EIC0005<text:line-break/>
<text:span text:style-name="Strong_20_Emphasis">Sigla</text:span>: FPRO<text:line-break/>
<text:span text:style-name="Strong_20_Emphasis">Curso</text:span>: MIEIC<text:line-break/>
<text:span text:style-name="Strong_20_Emphasis">Anos Curriculares</text:span>: 1º<text:line-break/>
<text:span text:style-name="Strong_20_Emphasis">Página oficial</text:span>: <text:a xlink:type="simple" xlink:href="https://sigarra.up.pt/feup/pt/UCURR_GERAL.FICHA_UC_VIEW?pv_ocorrencia_id=419983" text:style-name="Internet_20_link" text:visited-style-name="Visited_20_Internet_20_Link">Sigarra</text:a><text:line-break/>
<text:span text:style-name="Strong_20_Emphasis">Créditos ECTS</text:span>: 6<text:line-break/>
<text:span text:style-name="Strong_20_Emphasis">Horas de Contacto</text:span>: 70<text:line-break/>
<text:span text:style-name="Strong_20_Emphasis">Horas Totais</text:span>: 162<text:line-break/>
<text:span text:style-name="Strong_20_Emphasis">Ocorrência</text:span>: 2018/2019<text:line-break/>
<text:span text:style-name="Strong_20_Emphasis">Semestre</text:span>: 1S<text:line-break/>
<text:span text:style-name="Strong_20_Emphasis">Teóricas</text:span>: 2x1,5h: João Correia Lopes (<text:a xlink:type="simple" xlink:href="http://www.fe.up.pt/uk/funcionarios_geral.FormView?p_codigo=230756" text:style-name="Internet_20_link" text:visited-style-name="Visited_20_Internet_20_Link">JCL</text:a>) <text:line-break/>
<text:span text:style-name="Strong_20_Emphasis">Teórico-Práticas</text:span>: 7x2h: João Correia Lopes (<text:a xlink:type="simple" xlink:href="http://www.fe.up.pt/uk/funcionarios_geral.FormView?p_codigo=230756" text:style-name="Internet_20_link" text:visited-style-name="Visited_20_Internet_20_Link">JCL</text:a>) &amp; Rui Camacho (<text:a xlink:type="simple" xlink:href="https://sigarra.up.pt/feup/en/func_geral.formview?p_codigo=209847" text:style-name="Internet_20_link" text:visited-style-name="Visited_20_Internet_20_Link">RCS</text:a>)<text:line-break/>
<text:span text:style-name="Strong_20_Emphasis">Atendimento</text:span>: 1x1h: <text:a xlink:type="simple" xlink:href="https://sigarra.up.pt/feup/pt/fest_geral.cursos_list?pv_num_unico=201504088" text:style-name="Internet_20_link" text:visited-style-name="Visited_20_Internet_20_Link">João Damas</text:a></text:p>
      <text:h text:style-name="Heading_20_2" text:outline-level="2"><text:bookmark-start text:name="__RefHeading___lingua_de_trabalho_3"/><text:bookmark-start text:name="lingua_de_trabalho"/>Língua de trabalho<text:bookmark-end text:name="__RefHeading___lingua_de_trabalho_3"/><text:bookmark-end text:name="lingua_de_trabalho"/></text:h>
      <text:p text:style-name="Text_20_body">Português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1. INTRODUÇÃO</text:p>
      <text:p text:style-name="Text_20_body">A fluência no processo de desenvolvimento de software é um pré-requisito básico para o trabalho dos engenheiros de informática. Para usar computadores na resolução de problemas de maneira eficaz, os estudantes devem ser competentes na leitura e escrita de programas usando linguagens de programação de Alto Nível.</text:p>
      <text:p text:style-name="Text_20_body">2. OBJETIVOS ESPECÍFICOS</text:p>
      <text:p text:style-name="Text_20_body">O objetivo global desta Unidade é dar ao aluno a capacidade de criar algoritmos e de usar uma linguagem de programação para implementar, testar e depurar algoritmos para resolver problemas simples.</text:p>
      <text:p text:style-name="Text_20_body">O aluno será capaz de entender e usar os conceitos fundamentais de programação e a abordagem Funcional da programação, especificamente a programação livre de efeitos (<text:span text:style-name="Emphasis">effect-free</text:span>), onde as chamadas de função não têm efeitos colaterais e as variáveis são imutáveis, e de contrastar esta abordagem com a abordagem Imperativa.</text:p>
      <text:p text:style-name="Text_20_body">3. DISTRIBUIÇÃO PERCENTUAL</text:p>
      <text:p text:style-name="Text_20_body">Componente científica: 40%<text:line-break/>
Componente tecnológica: 60%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No final do curso, espera-se que o estudante consiga resolver problemas através do desenvolvimento de programas de complexidade média, usando as abordagens ou paradigmas de programação imperativa e funcional.</text:p>
      <text:p text:style-name="Text_20_body">Mais especificamente, o estudante deverá ser capaz de:: </text:p>
      <text:list text:style-name="Numbering_20_1" text:continue-numbering="false">
        <text:list-item>
          <text:p text:style-name="Numbering_20_1_Content_First"> Projetar, implementar, testar e depurar um programa que use as construções fundamentais de programação,  cálculos básicos, estruturas condicionais e iterativas padrão, Entrada/Saída simples, persistência (ficheiros) e exceções.</text:p>
        </text:list-item>
        <text:list-item>
          <text:p text:style-name="Numbering_20_1_Content"> Entender a Abstração de dados e usar tipos de dados simples ou agregados.</text:p>
        </text:list-item>
        <text:list-item>
          <text:p text:style-name="Numbering_20_1_Content"> Entender a Abstração procedimental e usar a definição de funções, passagem de parâmetros, recursão.</text:p>
        </text:list-item>
        <text:list-item>
          <text:p text:style-name="Numbering_20_1_Content"> Escrever funções úteis que aceitem e devolvam outras funções.</text:p>
        </text:list-item>
        <text:list-item>
          <text:p text:style-name="Numbering_20_1_Content"> Implementar algoritmos básicos que evitem atribuir a um estado mutável ou considerar igualdade de referência.</text:p>
        </text:list-item>
        <text:list-item>
          <text:p text:style-name="Numbering_20_1_Content"> Entender variáveis e escopo léxico num programa (<text:span text:style-name="Emphasis">closures</text:span>).</text:p>
        </text:list-item>
        <text:list-item>
          <text:p text:style-name="Numbering_20_1_Content"> Definir e usar iteradores e outras operações em agregações, incluindo operações que tomam funções como argumentos (<text:span text:style-name="Emphasis">map</text:span>, <text:span text:style-name="Emphasis">reduce</text:span><text:span text:style-name="Emphasis">/fold</text:span>, e <text:span text:style-name="Emphasis">filter</text:span>).</text:p>
        </text:list-item>
        <text:list-item>
          <text:p text:style-name="Numbering_20_1_Content_Last"> Usar as ferramentas de programação que ajudam a escrever, testar e documentar programas em computador de acordo com as melhores práticas de programação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.</text:p>
      <text:h text:style-name="Heading_20_2" text:outline-level="2"><text:bookmark-start text:name="__RefHeading___pre-requisitos_conhecimentos_previos_e_co-requisitos_conhecimentos_simultaneos_7"/><text:bookmark-start text:name="pre-requisitos_conhecimentos_previos_e_co-requisitos_conhecimentos_simultaneos"/>Pré-requisitos (conhecimentos prévios) e co-requisitos (conhecimentos simultâneos)<text:bookmark-end text:name="__RefHeading___pre-requisitos_conhecimentos_previos_e_co-requisitos_conhecimentos_simultaneos_7"/><text:bookmark-end text:name="pre-requisitos_conhecimentos_previos_e_co-requisitos_conhecimentos_simultaneos"/></text:h>
      <text:p text:style-name="Text_20_body">Não são necessários conhecimentos prévios.</text:p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Introdução à resolução de problemas, a algoritmos e à programação com Python.</text:p>
        </text:list-item>
        <text:list-item>
          <text:p text:style-name="List_20_1_Content"> Conceitos fundamentais de programação: tipos de dados simples; variáveis, expressões e declarações; fluxo de programa, condicionais, iteração; persistência.</text:p>
        </text:list-item>
        <text:list-item>
          <text:p text:style-name="List_20_1_Content"> Tipos de dados agregados: strings, tuplos, listas, dicionários.</text:p>
        </text:list-item>
        <text:list-item>
          <text:p text:style-name="List_20_1_Content"> Funções, passagem de parâmetros, recursão.</text:p>
        </text:list-item>
        <text:list-item>
          <text:p text:style-name="List_20_1_Content"> Funções como cidadãos de primeira classe e <text:span text:style-name="Emphasis">closures</text:span>.</text:p>
        </text:list-item>
        <text:list-item>
          <text:p text:style-name="List_20_1_Content"> Funções de ordem superior úteis: <text:span text:style-name="Emphasis">map</text:span>, <text:span text:style-name="Emphasis">reduce</text:span><text:span text:style-name="Emphasis">/fold</text:span>, e <text:span text:style-name="Emphasis">filter</text:span>.</text:p>
        </text:list-item>
        <text:list-item>
          <text:p text:style-name="List_20_1_Content"> Programação livre de efeitos usando chamadas de função sem efeitos colaterais e variáveis imutáveis</text:p>
        </text:list-item>
        <text:list-item>
          <text:p text:style-name="List_20_1_Content_Last"> Ferramentas de programação, depuração, exceções e estratégias de resolução de problemas.</text:p>
        </text:list-item>
      </text:list>
      <text:h text:style-name="Heading_20_2" text:outline-level="2"><text:bookmark-start text:name="__RefHeading___bibliografia_obrigatoria_9"/><text:bookmark-start text:name="bibliografia_obrigatoria"/>Bibliografia Obrigatória<text:bookmark-end text:name="__RefHeading___bibliografia_obrigatoria_9"/><text:bookmark-end text:name="bibliografia_obrigatoria"/></text:h>
      <text:list text:style-name="List_20_1" text:continue-numbering="false">
        <text:list-item>
          <text:p text:style-name="LastListParagraph_List_20_1_Content_First"> Peter Wentworth, Jeffrey Elkner, Allen B. Downey, and Chris Meyers, <text:span text:style-name="Emphasis">How to Think Like a Computer Scientist — Learning with Python 3</text:span>, 2012 <text:a xlink:type="simple" xlink:href="https://media.readthedocs.org/pdf/howtothink/latest/howtothink.pdf" text:style-name="Internet_20_link" text:visited-style-name="Visited_20_Internet_20_Link">[PDF 2018] </text:a><text:a xlink:type="simple" xlink:href="http://openbookproject.net/thinkcs/python/english3e/" text:style-name="Internet_20_link" text:visited-style-name="Visited_20_Internet_20_Link">[HTML] </text:a> <text:a xlink:type="simple" xlink:href="http://catalogo.up.pt/F/?func=direct&amp;doc_number=000469776&amp;local_base=UPB01" text:style-name="Internet_20_link" text:visited-style-name="Visited_20_Internet_20_Link">[Biblioteca] 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Brad Miller and David Ranum, Learning with Python: Interactive Edition. Based on material by Jeffrey Elkner, Allen B. Downey, and Chris Meyers <text:a xlink:type="simple" xlink:href="http://interactivepython.org/runestone/static/CS152f17/index.html" text:style-name="Internet_20_link" text:visited-style-name="Visited_20_Internet_20_Link">HTML</text:a></text:p>
        </text:list-item>
        <text:list-item>
          <text:p text:style-name="List_20_1_Content"> Steven F. Lott, Building Skills in Python - A Programmer's Introduction to Python, FreeTechBooks, 2010 <text:a xlink:type="simple" xlink:href="http://www.freetechbooks.com/building-skills-in-python-a-programmer-s-introduction-to-python-t687.html" text:style-name="Internet_20_link" text:visited-style-name="Visited_20_Internet_20_Link">HTML</text:a></text:p>
        </text:list-item>
        <text:list-item>
          <text:p text:style-name="List_20_1_Content"> Allen Downey, Think Python — How to Think Like a Computer Scientist, 2nd Edition, Version 2.2.23, Green Tea Press, 2015 <text:a xlink:type="simple" xlink:href="http://greenteapress.com/thinkpython2/html/index.html" text:style-name="Internet_20_link" text:visited-style-name="Visited_20_Internet_20_Link">HTML</text:a> <text:a xlink:type="simple" xlink:href="http://greenteapress.com/thinkpython2/thinkpython2.pdf" text:style-name="Internet_20_link" text:visited-style-name="Visited_20_Internet_20_Link">PDF</text:a> <text:a xlink:type="simple" xlink:href="https://github.com/AllenDowney/ThinkPython2" text:style-name="Internet_20_link" text:visited-style-name="Visited_20_Internet_20_Link">code</text:a></text:p>
        </text:list-item>
        <text:list-item>
          <text:p text:style-name="List_20_1_Content"> David Mertz, Functional Programming in Python, O’Reilly Media, 2015 <text:a xlink:type="simple" xlink:href="http://www.devlang.com/static/s17/cse294/functional-prog-in-python.pdf" text:style-name="Internet_20_link" text:visited-style-name="Visited_20_Internet_20_Link">PDF</text:a></text:p>
        </text:list-item>
        <text:list-item>
          <text:p text:style-name="List_20_1_Content"> Guttag, John. Introduction to Computation and Programming Using Python: With Application to Understanding Data, Second Edition. MIT Press, 2016. ISBN: 9780262529624.</text:p>
        </text:list-item>
        <text:list-item>
          <text:p text:style-name="List_20_1_Content_Last"> João Pavão Martins, Programação em Python - Introdução à Programação Utilizando Múltiplos Paradigmas, Instituto Superior Técnico, 2ª edição, 2017, ISBN: 9789898481474 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O envolvimento contínuo do estudante com a Unidade é promovido, tanto com o estudo e discussão dos tópicos em aulas teóricas e teórico-práticas como através de trabalhos de programação dentro e fora das aulas.</text:p>
      <text:p text:style-name="Text_20_body">São usadas ferramentas de correção automática de código para aumentar a eficiência do feedback dado aos estudantes.</text:p>
      <text:p text:style-name="Text_20_body">O estudante é encorajado a encontrar as melhores ideias para resolver problemas específicos, executá-las e implementar as soluções de programação, de forma elegante, legível e eficiente (em tempo e em espaço).</text:p>
      <text:p text:style-name="Text_20_body">A linguagem de programação Python é usada na implementação.</text:p>
      <text:p text:style-name="Text_20_body">As aulas teóricas são usadas para apresentar e discutir os tópicos do programa, usando um computador ligado a um projetor multimédia.</text:p>
      <text:p text:style-name="Text_20_body">As aulas teórico-práticas são usadas para ajudar os estudantes a entender os tópicos do programa e a resolver as tarefas de programação semanais.</text:p>
      <text:p text:style-name="Text_20_body">As tarefas de programação em aula teórica e fora das aulas são dadas, semanalmente, para melhorar o desenvolvimento regular e eficaz dos processos de aprendizagem autónomos.</text:p>
      <text:p text:style-name="Text_20_body">Tarefas em sala de aula são usadas para avaliação somativa no final de cada aula teórica (questionários Moodle).</text:p>
      <text:p text:style-name="Text_20_body">Além disso, uma plataforma baseada em jogos (Kahoot) é usada para fazer uma avaliação formativa, a fim de avaliar o quão eficazes são as aulas teóricas e ajudar a ajustar o ritmo e a ênfase nos tópicos de aula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Python 3.6 (<text:a xlink:type="simple" xlink:href="https://www.python.org/" text:style-name="Internet_20_link" text:visited-style-name="Visited_20_Internet_20_Link">https://www.python.org/</text:a>)</text:p>
        </text:list-item>
        <text:list-item>
          <text:p text:style-name="List_20_1_Content_Last"> Spyder3 (<text:a xlink:type="simple" xlink:href="https://docs.spyder-ide.org/" text:style-name="Internet_20_link" text:visited-style-name="Visited_20_Internet_20_Link">https://docs.spyder-ide.org/</text:a>)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Ciências Físicas &gt; Ciência de computadores &gt; Programação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.</text:p>
      <text:h text:style-name="Heading_20_2" text:outline-level="2"><text:bookmark-start text:name="__RefHeading___avaliacao_e_componentes_de_ocupacao_15"/><text:bookmark-start text:name="avaliacao_e_componentes_de_ocupacao"/>Avaliação e componentes de Ocupação<text:bookmark-end text:name="__RefHeading___avaliacao_e_componentes_de_ocupacao_15"/><text:bookmark-end text:name="avaliacao_e_componentes_de_ocup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</text:p>
          </table:table-cell>
          <table:table-cell office:value-type="string" table:style-name="tablecell">
            <text:p text:style-name="tablealignleft"> Aulas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1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6/10/2018  </text:p>
          </table:table-cell>
        </table:table-row>
        <table:table-row>
          <table:table-cell office:value-type="string" table:style-name="tablecell">
            <text:p text:style-name="tablealignleft"> PE2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3/11/2018  </text:p>
          </table:table-cell>
        </table:table-row>
        <table:table-row>
          <table:table-cell office:value-type="string" table:style-name="tablecell">
            <text:p text:style-name="tablealignleft"> PE3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1/12/2018  </text:p>
          </table:table-cell>
        </table:table-row>
        <table:table-row>
          <table:table-cell office:value-type="string" table:style-name="tablecell">
            <text:p text:style-name="tablealignleft"> PE 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8/01/2019  </text:p>
          </table:table-cell>
        </table:table-row>
        <table:table-row>
          <table:table-cell office:value-type="string" table:style-name="tablecell">
            <text:p text:style-name="tablealignleft"> TE 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/01/2019  </text:p>
          </table:table-cell>
        </table:table-row>
        <table:table-row>
          <table:table-cell office:value-type="string" table:style-name="tablecell">
            <text:p text:style-name="tablealignleft"> Estudo  </text:p>
          </table:table-cell>
          <table:table-cell office:value-type="string" table:style-name="tablecell">
            <text:p text:style-name="tablealignleft"> Estudo  </text:p>
          </table:table-cell>
          <table:table-cell office:value-type="string" table:style-name="tablecell">
            <text:p text:style-name="tablealigncenter">  92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6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s estudantes são admitidos ao exame teórico (TE), se não excederem o limite de faltas (25% do número total de aulas teórico-práticas estimadas) e se obtiverem um mínimo de 40% na componente de avaliação associada à avaliação prática em computador (PE) .</text:p>
      <text:h text:style-name="Heading_20_2" text:outline-level="2"><text:bookmark-start text:name="__RefHeading___formula_de_calculo_da_classificacao_final_17"/><text:bookmark-start text:name="formula_de_calculo_da_classificacao_final"/>Fórmula de cálculo da classificação final<text:bookmark-end text:name="__RefHeading___formula_de_calculo_da_classificacao_final_17"/><text:bookmark-end text:name="formula_de_calculo_da_classificacao_final"/></text:h>
      <text:p text:style-name="Text_20_body">A avaliação será baseada nas seguintes componentes::</text:p>
      <text:p text:style-name="Text_20_body"><text:span text:style-name="Strong_20_Emphasis">LE</text:span> = Exercícios em sala de aula teórica<text:line-break/>
<text:span text:style-name="Strong_20_Emphasis">RE</text:span> = Exercícios de programação semanais para casa e aulas teórico-práticas<text:line-break/>
<text:span text:style-name="Strong_20_Emphasis">PEn</text:span> = Avaliação prática em computador (n-ésimo)<text:line-break/>
<text:span text:style-name="Strong_20_Emphasis">PE</text:span> = (PE1 + PE2 + PE3) / 3<text:line-break/>
<text:span text:style-name="Strong_20_Emphasis">TE</text:span> = Avaliação teórica com consulta de um livro</text:p>
      <text:p text:style-name="Text_20_body"><text:span text:style-name="Strong_20_Emphasis">Classificação final</text:span> = 10% LE + 10% RE + 40% PE + 40% TE</text:p>
      <text:p text:style-name="Text_20_body"><text:span text:style-name="Strong_20_Emphasis">Observações</text:span>:</text:p>
      <text:list text:style-name="Numbering_20_1" text:continue-numbering="false">
        <text:list-item>
          <text:p text:style-name="Numbering_20_1_Content_First"> É exigida classificação mínima de 40% na componente TE.</text:p>
        </text:list-item>
        <text:list-item>
          <text:p text:style-name="Numbering_20_1_Content"> Terá lugar um outro TE para estudantes admitidos a exame e que faltem ao exame com justificação válida, ou de recuperação para os estudantes que não obtiveram a nota mínima. No último caso, a nota é limitada a 50%.</text:p>
        </text:list-item>
        <text:list-item>
          <text:p text:style-name="Numbering_20_1_Content"> Se a classificação final for maior que 17, o estudante pode ser submetido a um exame oral e a nota final é a média das duas.</text:p>
        </text:list-item>
        <text:list-item>
          <text:p text:style-name="Numbering_20_1_Content_Last"> Os estudantes que atingirem pelo menos 85% nas tarefas de programação presencial e semanal (LE + RE), a meio da Unidade podem optar por manter a nota e fazer um pequeno projeto para atingir a nota máxima (100%).</text:p>
        </text:list-item>
      </text:list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A avaliação deste curso usa três tipos de provas::</text:p>
      <text:list text:style-name="Numbering_20_1" text:continue-numbering="false">
        <text:list-item>
          <text:p text:style-name="Numbering_20_1_Content_First"> Exercícios em aula teórica e fora de aula relacionadas com os tópicos atuais, a serem submetidos no Moodle e classificados automaticamente.</text:p>
        </text:list-item>
        <text:list-item>
          <text:p text:style-name="Numbering_20_1_Content"> Avaliação prática em computador de um conjunto de pequenos programas de computador utilizando o Moodle e classificados automaticamente, e com consulta de textos de referência.</text:p>
        </text:list-item>
        <text:list-item>
          <text:p text:style-name="Numbering_20_1_Content_Last"> Avaliação teórica através de um questionário de múltipla escolha no Moodle, com consulta de um livro, para avaliar a capacidade dos estudantes de usar e discutir os melhores algoritmos e estruturas de dados para problemas específicos.</text:p>
        </text:list-item>
      </text:list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classificação final será a média da classificação de duas componentes de avaliação: Avaliação prática em computacional (PE) e Avaliação teórica (TE).</text:p>
      <text:p text:style-name="Text_20_body"><text:span text:style-name="Strong_20_Emphasis">Classificação final</text:span> =  50% PE + 50% TE</text:p>
      <text:p text:style-name="Text_20_body"><text:span text:style-name="Strong_20_Emphasis">Observações</text:span>:</text:p>
      <text:list text:style-name="Numbering_20_1" text:continue-numbering="false">
        <text:list-item>
          <text:p text:style-name="Numbering_20_1_Content_First"> É exigida classificação mínima de 40% em cada componente (PE e TE)</text:p>
        </text:list-item>
        <text:list-item>
          <text:p text:style-name="Numbering_20_1_Content"> Se, por decisão do corpo docente, um dos componentes de avaliação não tiver lugar, será substituído por um exame oral.</text:p>
        </text:list-item>
        <text:list-item>
          <text:p text:style-name="Numbering_20_1_Content_Last"> Se a classificação final for maior que 17, o estudante pode ser submetido a um exame oral e a nota final é a média das duas.</text:p>
        </text:list-item>
      </text:list>
      <text:h text:style-name="Heading_20_2" text:outline-level="2"><text:bookmark-start text:name="__RefHeading___melhoria_de_classificacao_20"/><text:bookmark-start text:name="melhoria_de_classificacao"/>Melhoria de classificação<text:bookmark-end text:name="__RefHeading___melhoria_de_classificacao_20"/><text:bookmark-end text:name="melhoria_de_classificacao"/></text:h>
      <text:p text:style-name="Text_20_body">O estudante pode solicitar um exame único, com consulta de apenas um livro, com nota numa escala de 0 a 20.</text:p>
      <text:p text:style-name="Text_20_body">Se a classificação final for maior que 17, o estudante pode ser submetido a um exame oral e a nota final é a média das duas.</text:p>
      <text:h text:style-name="Heading_20_2" text:outline-level="2"><text:bookmark-start text:name="__RefHeading___observacoes_21"/><text:bookmark-start text:name="observacoes"/>Observações<text:bookmark-end text:name="__RefHeading___observacoes_21"/><text:bookmark-end text:name="observacoes"/></text:h>
      <text:p text:style-name="Text_20_body">Nenhuma classificação de componente individual (LE<text:note text:id="ftn0" text:note-class="footnote"><text:note-citation text:label="1)">1)</text:note-citation><text:note-body><text:p text:style-name="Text_20_body"><text:span text:style-name="Strong_20_Emphasis">LE</text:span> = Ler e entender + ver bons exemplos de programação</text:p></text:note-body></text:note>, RE, PE, TE<text:note text:id="ftn1" text:note-class="footnote"><text:note-citation text:label="2)">2)</text:note-citation><text:note-body><text:p text:style-name="Text_20_body"><text:span text:style-name="Strong_20_Emphasis">REPETE</text:span> = Experimentar com os programas e exercícios indicados</text:p></text:note-body></text:note>
) pode ser reutilizada noutra inscrição no curso.</text:p>
      <text:p text:style-name="Text_20_body"><text:line-break/>
 — <text:span text:style-name="Emphasis">FPRO, 2018/1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1819:ficha</dc:title>
  </office:meta>
</office:document-meta>
</file>