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feupteses"/><text:bookmark-start text:name="__RefHeading___feupteses_latex_style_1"/><text:bookmark-start text:name="feupteses_latex_style"/>feupteses LaTeX style<text:bookmark-end text:name="__RefHeading___feupteses_latex_style_1"/><text:bookmark-end text:name="feupteses_latex_style"/></text:h>
      <text:p text:style-name="Preformatted_20_Text">%% FEUP THESIS STYLE for LaTeX2e<text:line-break/>%% how to use feupteses (English version)<text:line-break/>%%<text:line-break/>%% FEUP, JCL &amp; JCF, 31 July 2012<text:line-break/>%%<text:line-break/>%% PLEASE send improvements to jlopes at fe.up.pt and to jcf at fe.up.pt<text:line-break/>%%</text:p>
      <text:p text:style-name="Text_20_body">The sources are available directly in your course documentation.</text:p>
      <text:p text:style-name="Text_20_body">There's also a <text:span text:style-name="Strong_20_Emphasis">template at Overleaf</text:span>: <text:a xlink:type="simple" xlink:href="https://www.overleaf.com/latex/templates/feup-dissertation-format/qrsrxjjwzrzf" text:style-name="Internet_20_link" text:visited-style-name="Visited_20_Internet_20_Link">https://www.overleaf.com/latex/templates/feup-dissertation-format/qrsrxjjwzrzf</text:a></text:p>
      <text:h text:style-name="Heading_20_2" text:outline-level="2"><text:bookmark-start text:name="__RefHeading___external_options_2"/><text:bookmark-start text:name="external_options"/>External options<text:bookmark-end text:name="__RefHeading___external_options_2"/><text:bookmark-end text:name="external_options"/></text:h>
      <text:list text:style-name="List_20_1" text:continue-numbering="false">
        <text:list-item>
          <text:p text:style-name="List_20_1_Content_First"> Language: <text:span text:style-name="Source_20_Text">portugues</text:span> (English by default)</text:p>
        </text:list-item>
        <text:list-item>
          <text:p text:style-name="List_20_1_Content"> Degree: <text:span text:style-name="Source_20_Text">meec</text:span>, <text:span text:style-name="Source_20_Text">meic</text:span>, <text:span text:style-name="Source_20_Text">mem</text:span>, <text:span text:style-name="Source_20_Text">mesw</text:span> (PRODEI by default)</text:p>
        </text:list-item>
        <text:list-item>
          <text:p text:style-name="List_20_1_Content"> Layout: <text:span text:style-name="Source_20_Text">juri</text:span>, <text:span text:style-name="Source_20_Text">final</text:span> ("provisional" by default)</text:p>
        </text:list-item>
        <text:list-item>
          <text:p text:style-name="List_20_1_Content"> Media: <text:span text:style-name="Source_20_Text">onpaper</text:span> ("online" by default)</text:p>
        </text:list-item>
        <text:list-item>
          <text:p text:style-name="List_20_1_Content_Last"> Internal references: <text:span text:style-name="Source_20_Text">backrefs</text:span> (not used by default)</text:p>
        </text:list-item>
      </text:list>
      <text:p text:style-name="Text_20_body">Private documentation is available in: <text:a xlink:type="simple" xlink:href="https://web.fe.up.pt/~jlopes/doku.php/doc/teach/feuptesesdev" text:style-name="Internet_20_link" text:visited-style-name="Visited_20_Internet_20_Link">Developers' feupteses LaTeX style</text:a>.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list text:style-name="List_20_1" text:continue-numbering="false">
        <text:list-item>
          <text:p text:style-name="List_20_1_Content_First"> Use <text:span text:style-name="Source_20_Text">pdflatex</text:span> instead of <text:span text:style-name="Source_20_Text">latex</text:span>.</text:p>
        </text:list-item>
        <text:list-item>
          <text:p text:style-name="List_20_1_Content"> The main file is thesis.tex. Please read the instructions inside.</text:p>
        </text:list-item>
        <text:list-item>
          <text:p text:style-name="List_20_1_Content"> The style is defined in <text:span text:style-name="Source_20_Text">feupteses.sty</text:span>.</text:p>
        </text:list-item>
        <text:list-item>
          <text:p text:style-name="List_20_1_Content_Last"> To re-create the example edit the Makefile and run</text:p>
        </text:list-item>
      </text:list>
      <text:p text:style-name="Preformatted_20_Text">make</text:p>
      <text:list text:style-name="List_20_1" text:continue-numbering="false">
        <text:list-item>
          <text:p text:style-name="LastListParagraph_List_20_1_Content_First"> Or else do:</text:p>
        </text:list-item>
      </text:list>
      <text:p text:style-name="Preformatted_20_Text">pdflatex thesis<text:line-break/>bibtex thesis<text:line-break/>pdflatex thesis<text:line-break/>pdflatex thesis</text:p>
      <text:list text:style-name="List_20_1" text:continue-numbering="false">
        <text:list-item>
          <text:p text:style-name="List_20_1_Content_First"> The file <text:span text:style-name="Source_20_Text">thesis.pdf</text:span> contains the result.</text:p>
        </text:list-item>
        <text:list-item>
          <text:p text:style-name="List_20_1_Content"> The file <text:span text:style-name="Source_20_Text">plainnat-pt.bst</text:span> is needed to process references in the format (author,date) in Portuguese; in English use <text:span text:style-name="Source_20_Text">plainnat.bst.</text:span> </text:p>
        </text:list-item>
        <text:list-item>
          <text:p text:style-name="List_20_1_Content"> The file <text:span text:style-name="Source_20_Text">alpha-pt.bst</text:span> is needed to use alphabetic references in Portuguese.</text:p>
        </text:list-item>
        <text:list-item>
          <text:p text:style-name="List_20_1_Content_Last"> The character set used in the editing tool should be reported through the appropriate option:</text:p>
        </text:list-item>
      </text:list>
      <text:p text:style-name="Preformatted_20_Text">\usepackage[latin1]{inputenc}<text:line-break/><text:s text:c="3"/>OR<text:line-break/>\usepackage[utf8]{inputenc}<text:line-break/><text:s text:c="3"/>For the MAC use native encoding instead of UTF-8<text:line-break/>\usepackage[applemac]{inputenc}</text:p>
      <text:list text:style-name="List_20_1" text:continue-numbering="false">
        <text:list-item>
          <text:p text:style-name="List_20_1_Content_First"> Using the MiKTeX distribution, to have the correct hyphenation, select the Portuguese language in "Start→ Programs→ MiKTeX 2→ MiKTeX Option".</text:p>
        </text:list-item>
        <text:list-item>
          <text:p text:style-name="List_20_1_Content"> About the figures:</text:p>
          <text:list text:style-name="List_20_1">
            <text:list-item>
              <text:p text:style-name="List_20_1_Content"> pdf(la)tex works with the following formats: png, jpeg, tiff and pdf. Files produced by <text:span text:style-name="Source_20_Text">Metapost</text:span> (which are written in a simplified version of Postscript) can also be used. To convert eps (Encapsulated Postscript) figures to pdf, the <text:span text:style-name="Source_20_Text">epstopdf</text:span> program can be used. To remove existing space around pdf figures, <text:span text:style-name="Source_20_Text">pdfcrop</text:span> can be used.</text:p>
            </text:list-item>
            <text:list-item>
              <text:p text:style-name="List_20_1_Content"> To use the same eps figures with <text:span text:style-name="Source_20_Text">pdflatex</text:span> and latex, as well as using figures created with the package <text:span text:style-name="Source_20_Text">pstricks</text:span>, the package <text:span text:style-name="Source_20_Text">pst-pdf.sty</text:span> can be used (It is justified only in very special cases!)</text:p>
            </text:list-item>
          </text:list>
        </text:list-item>
        <text:list-item>
          <text:p text:style-name="List_20_1_Content_Last"> To automate the calls to <text:span text:style-name="Source_20_Text">latex</text:span>, <text:span text:style-name="Source_20_Text">bibtex</text:span>, etc. the auxiliary program <text:span text:style-name="Source_20_Text">latexmk</text:span> can be used. It is available in TeXlive and MikTeX (<text:a xlink:type="simple" xlink:href="http://texcatalogue.sarovar.org/entries/latexmk.html" text:style-name="Internet_20_link" text:visited-style-name="Visited_20_Internet_20_Link">http://texcatalogue.sarovar.org/entries/latexmk.html</text:a>).</text:p>
        </text:list-item>
      </text:list>
      <text:p text:style-name="Text_20_body"><text:line-break/>
JCL &amp; JCF, 2011-07-31</text:p>
      <text:h text:style-name="Heading_20_2" text:outline-level="2"><text:bookmark-start text:name="__RefHeading___versions_4"/><text:bookmark-start text:name="versions"/>Versions:<text:bookmark-end text:name="__RefHeading___versions_4"/><text:bookmark-end text:name="versions"/></text:h>
      <text:p text:style-name="Preformatted_20_Text">Distribution: FEUP-TESES<text:line-break/>Current version: v2021<text:line-break/>feupteses.sty: 1.2.0<text:line-break/><text:line-break/>Changes for v2021:<text:line-break/>1. Appendices after bibliography<text:line-break/>2. Single page documents by default<text:line-break/>3. Link colors are now 'engineering'<text:line-break/>4. Automatic centering of figure and table contents with extra space<text:line-break/><text:line-break/>Changes for v2017:<text:line-break/>1. added mesw option for MESW<text:line-break/>2. master thesis use numeric referencing (sorted)<text:line-break/><text:line-break/>Changes for v2014:<text:line-break/>1. use indentfirst for portuguese<text:line-break/>2. added miem option (Daniel Moura) for MIEM<text:line-break/><text:line-break/>Changes for v2012b:<text:line-break/>1. references before the numbered appendixes<text:line-break/><text:line-break/>Changes for v2012:<text:line-break/>1. new logo (UPorto FEUP)<text:line-break/>2. new Portuguese spelling rules <text:line-break/>3. uses feupteses.sty 1.1<text:line-break/>4. new option (backrefs) for reversed references from bibliography to citation page<text:line-break/>5. new command to define additional text for the front page (\additionalfronttext)<text:line-break/><text:line-break/>Changes for v2011b:<text:line-break/>1. support for url and lastcheckd fields in bibliographies (conversion<text:line-break/>done with urlbst: http://ctan.mackichan.com/biblio/bibtex/contrib/urlbst/urlbst.htm)<text:line-break/><text:line-break/>Changes for v2011a:<text:line-break/>1. correct indication of technical report in unsrt-pt.bst (thanks to Marcelo Almeida)<text:line-break/><text:line-break/>Changes for v2011:<text:line-break/>1. new option scheme<text:line-break/>2. support for line numbers in jury version<text:line-break/>3. changes to status indication (jury, final)<text:line-break/>4. removed support for versioning<text:line-break/><text:line-break/>Changes for v2009f:<text:line-break/>1. option onpaper: hide hyperlinks<text:line-break/><text:line-break/>Changes for v2009e:<text:line-break/>1. plainnat-pt.bst: finished conversion to Portuguese.<text:line-break/>2. unsrt-pt.bst: added to the distribu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feupteses</dc:title>
  </office:meta>
</office:document-meta>
</file>