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eupexames"/><text:bookmark-start text:name="__RefHeading___feupexames_latex_style_1"/><text:bookmark-start text:name="feupexames_latex_style"/>feupexames LaTeX style<text:bookmark-end text:name="__RefHeading___feupexames_latex_style_1"/><text:bookmark-end text:name="feupexames_latex_style"/></text:h>
      <text:list text:style-name="List_20_1" text:continue-numbering="false">
        <text:list-item>
          <text:p text:style-name="List_20_1_Content_First"> <text:a xlink:type="simple" xlink:href="http://web.fe.up.pt/~jlopes/tutoriais/feup-exames/" text:style-name="Internet_20_link" text:visited-style-name="Visited_20_Internet_20_Link">http://web.fe.up.pt/~jlopes/tutoriais/feup-exames/</text:a></text:p>
        </text:list-item>
        <text:list-item>
          <text:p text:style-name="List_20_1_Content_Last"> <text:a xlink:type="simple" xlink:href="https://web.fe.up.pt/~jlopes/doku.php/doc/teach/feupexamesdev" text:style-name="Internet_20_link" text:visited-style-name="Visited_20_Internet_20_Link">Developers' LaTeX style</text:a></text:p>
        </text:list-item>
      </text:list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a) Usar "pdflatex" e não "latex".
b) agora uso latexmk</text:p>
      <text:p text:style-name="Text_20_body"><text:line-break/>
JCL, 2012-01-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eupexames</dc:title>
  </office:meta>
</office:document-meta>
</file>