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dapi:201617:sheet"/><text:bookmark-start text:name="__RefHeading___course_fact_sheet_1"/><text:bookmark-start text:name="course_fact_sheet"/>Course Fact Sheet<text:bookmark-end text:name="__RefHeading___course_fact_sheet_1"/><text:bookmark-end text:name="course_fact_sheet"/></text:h>
      <text:p text:style-name="Text_20_body"><text:span text:style-name="Strong_20_Emphasis">Master in Informatics and Computing Engineering<text:line-break/>
  Information Description, Storage and Retrieval<text:line-break/>
  Instance: 2016/2017</text:span>
<text:line-break/>
—
<text:line-break/></text:p>
      <text:p text:style-name="Text_20_body"><text:span text:style-name="Emphasis"><text:span text:style-name="Strong_20_Emphasis"><text:a xlink:type="simple" xlink:href="http://sigarra.up.pt/feup/en/ucurr_geral.ficha_uc_view?pv_ocorrencia_id=384981" text:style-name="Internet_20_link" text:visited-style-name="Visited_20_Internet_20_Link">Institutional page</text:a></text:span></text:span></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ext:span text:style-name="Strong_20_Emphasis">Course Unit</text:span>: Information Description, Storage and Retrieval<text:line-break/>
<text:span text:style-name="Strong_20_Emphasis">Code</text:span>: EIC0108<text:line-break/>
<text:span text:style-name="Strong_20_Emphasis">Programmes</text:span>: MIEIC, 5º<text:line-break/>
<text:span text:style-name="Strong_20_Emphasis">Academic Year</text:span>: 2016/2017<text:line-break/>
<text:span text:style-name="Strong_20_Emphasis">Semester</text:span>: 1S<text:line-break/>
<text:span text:style-name="Strong_20_Emphasis">Credits</text:span>: 6 ECTS<text:line-break/>
<text:span text:style-name="Strong_20_Emphasis">Hours/Weeks</text:span>: 3 TP<text:line-break/>
<text:span text:style-name="Strong_20_Emphasis">Teachers</text:span>: <text:a xlink:type="simple" xlink:href="http://sigarra.up.pt/feup/en/func_geral.FormView?p_codigo=209566" text:style-name="Internet_20_link" text:visited-style-name="Visited_20_Internet_20_Link">Cristina Ribeiro</text:a> | <text:a xlink:type="simple" xlink:href="http://sigarra.up.pt/feup/en/func_geral.FormView?p_codigo=230756" text:style-name="Internet_20_link" text:visited-style-name="Visited_20_Internet_20_Link">João Correia Lopes</text:a></text:p>
      <text:h text:style-name="Heading_20_2" text:outline-level="2"><text:bookmark-start text:name="__RefHeading___teaching_language_3"/><text:bookmark-start text:name="teaching_language"/>Teaching language<text:bookmark-end text:name="__RefHeading___teaching_language_3"/><text:bookmark-end text:name="teaching_language"/></text:h>
      <text:p text:style-name="Text_20_body">Suitable for English-speaking students</text:p>
      <text:h text:style-name="Heading_20_2" text:outline-level="2"><text:bookmark-start text:name="__RefHeading___objectives_4"/><text:bookmark-start text:name="objectives"/>Objectives<text:bookmark-end text:name="__RefHeading___objectives_4"/><text:bookmark-end text:name="objectives"/></text:h>
      <text:p text:style-name="Text_20_body">1 - BACKGROUND</text:p>
      <text:p text:style-name="Text_20_body">The "Information Description, Storage and Retrieval" unit assumes as its context the existence of large collections of heterogeneous information which needs to be organized, described, stored and retrieved.</text:p>
      <text:p text:style-name="Text_20_body">2 - SPECIFIC OBJECTIVES</text:p>
      <text:list text:style-name="Numbering_20_1" text:continue-numbering="false">
        <text:list-item>
          <text:p text:style-name="Numbering_20_1_Content_First"> Make the students aware of the main issues in the organization and storage of large data collections.</text:p>
        </text:list-item>
        <text:list-item>
          <text:p text:style-name="Numbering_20_1_Content"> Make the students familiar with the main concepts in textual information retrieval and their application in retrieval tools.</text:p>
        </text:list-item>
        <text:list-item>
          <text:p text:style-name="Numbering_20_1_Content_Last"> Explore the semantic web methods and tools, and use web resources and their descriptions in applications that make use of data semantics.</text:p>
        </text:list-item>
      </text:list>
      <text:h text:style-name="Heading_20_2" text:outline-level="2"><text:bookmark-start text:name="__RefHeading___skills_and_learning_outcomes_5"/><text:bookmark-start text:name="skills_and_learning_outcomes"/>Skills and learning outcomes<text:bookmark-end text:name="__RefHeading___skills_and_learning_outcomes_5"/><text:bookmark-end text:name="skills_and_learning_outcomes"/></text:h>
      <text:p text:style-name="Text_20_body">On completion of this course, the student should be able to:</text:p>
      <text:list text:style-name="List_20_1" text:continue-numbering="false">
        <text:list-item>
          <text:p text:style-name="List_20_1_Content_First"> Identify data sources in data repositories, online services APIs and user logs;</text:p>
        </text:list-item>
        <text:list-item>
          <text:p text:style-name="List_20_1_Content"> Decide on the quality of the data sources and briefly characterize a selected dataset;</text:p>
        </text:list-item>
        <text:list-item>
          <text:p text:style-name="List_20_1_Content"> Choose the document granularity and a storage model for the dataset;</text:p>
        </text:list-item>
        <text:list-item>
          <text:p text:style-name="List_20_1_Content"> Use data manipulation tools to select appropriate data subsets and to fit the data to their intended applications;</text:p>
        </text:list-item>
        <text:list-item>
          <text:p text:style-name="List_20_1_Content"> Describe the models used in information retrieval, specifically in web retrieval;</text:p>
        </text:list-item>
        <text:list-item>
          <text:p text:style-name="List_20_1_Content"> Recognize the various tasks considered in information retrieval;</text:p>
        </text:list-item>
        <text:list-item>
          <text:p text:style-name="List_20_1_Content"> Apply information retrieval evaluation measures to the comparison of web retrieval tools;</text:p>
        </text:list-item>
        <text:list-item>
          <text:p text:style-name="List_20_1_Content"> Relate web documents with the metadata that describes or links them;</text:p>
        </text:list-item>
        <text:list-item>
          <text:p text:style-name="List_20_1_Content"> Treat ontologies as providers of description tools;</text:p>
        </text:list-item>
        <text:list-item>
          <text:p text:style-name="List_20_1_Content"> Explore the applications which manipulate semantic web information descriptions and create metadata sets for a chosen domain;</text:p>
        </text:list-item>
        <text:list-item>
          <text:p text:style-name="List_20_1_Content_Last"> Compare semantic web- based services with simpler approaches to resource description.</text:p>
        </text:list-item>
      </text:list>
      <text:h text:style-name="Heading_20_2" text:outline-level="2"><text:bookmark-start text:name="__RefHeading___work_mode_6"/><text:bookmark-start text:name="work_mode"/>Work mode<text:bookmark-end text:name="__RefHeading___work_mode_6"/><text:bookmark-end text:name="work_mode"/></text:h>
      <text:p text:style-name="Text_20_body">In attendance </text:p>
      <text:h text:style-name="Heading_20_2" text:outline-level="2"><text:bookmark-start text:name="__RefHeading___previous_knowledge_7"/><text:bookmark-start text:name="previous_knowledge"/>Previous knowledge<text:bookmark-end text:name="__RefHeading___previous_knowledge_7"/><text:bookmark-end text:name="previous_knowledge"/></text:h>
      <text:p text:style-name="Text_20_body">Knowledge and practice in programming languages ​​for application development.</text:p>
      <text:h text:style-name="Heading_20_2" text:outline-level="2"><text:bookmark-start text:name="__RefHeading___program_8"/><text:bookmark-start text:name="program"/>Program<text:bookmark-end text:name="__RefHeading___program_8"/><text:bookmark-end text:name="program"/></text:h>
      <text:list text:style-name="List_20_1" text:continue-numbering="false">
        <text:list-item>
          <text:p text:style-name="List_20_1_Content_First"> Introduction to datasets; tools for dataset collection, preparation and access; data models and dataset storage.</text:p>
        </text:list-item>
        <text:list-item>
          <text:p text:style-name="List_20_1_Content"> Text information retrieval; retrieval models; evaluation; web information retrieval.</text:p>
        </text:list-item>
        <text:list-item>
          <text:p text:style-name="List_20_1_Content_Last"> Information description: semantic web languages; RDF, RDF-Schema, OWL; ontologies for data in a domain.</text:p>
        </text:list-item>
      </text:list>
      <text:h text:style-name="Heading_20_2" text:outline-level="2"><text:bookmark-start text:name="__RefHeading___main_bibliography_9"/><text:bookmark-start text:name="main_bibliography"/>Main bibliography<text:bookmark-end text:name="__RefHeading___main_bibliography_9"/><text:bookmark-end text:name="main_bibliography"/></text:h>
      <text:list text:style-name="List_20_1" text:continue-numbering="false">
        <text:list-item>
          <text:p text:style-name="List_20_1_Content_First"> Christopher D. Manning, Prabhakar Raghavan, Hinrich Schütze;Introduction to Information Retrieval, Cambridge University Press, 2008. ISBN: 0521865719 (<text:a xlink:type="simple" xlink:href="http://catalogo.up.pt/F/-?func=find-b&amp;local_base=FEUP&amp;find_code=SYS&amp;request=000537893" text:style-name="Internet_20_link" text:visited-style-name="Visited_20_Internet_20_Link">Library</text:a>)</text:p>
        </text:list-item>
        <text:list-item>
          <text:p text:style-name="List_20_1_Content_Last"> Anders Møller, Michael I. Schwartzbach; An Introduction to XML and Web Technologies, Addison Wesley Professional, 2006. ISBN: 0321269667 (<text:a xlink:type="simple" xlink:href="http://catalogo.up.pt/F/-?func=find-b&amp;local_base=FEUP&amp;find_code=SYS&amp;request=000483884" text:style-name="Internet_20_link" text:visited-style-name="Visited_20_Internet_20_Link">Library</text:a>)</text:p>
        </text:list-item>
      </text:list>
      <text:h text:style-name="Heading_20_2" text:outline-level="2"><text:bookmark-start text:name="__RefHeading___teaching_procedures_10"/><text:bookmark-start text:name="teaching_procedures"/>Teaching procedures<text:bookmark-end text:name="__RefHeading___teaching_procedures_10"/><text:bookmark-end text:name="teaching_procedures"/></text:h>
      <text:p text:style-name="Text_20_body">Lectures include theoretical presentation of the course subjects and practical sessions where proposed research topics are discussed with the students and practical coursework reported.</text:p>
      <text:h text:style-name="Heading_20_2" text:outline-level="2"><text:bookmark-start text:name="__RefHeading___software_11"/><text:bookmark-start text:name="software"/>Software<text:bookmark-end text:name="__RefHeading___software_11"/><text:bookmark-end text:name="software"/></text:h>
      <text:list text:style-name="List_20_1" text:continue-numbering="false">
        <text:list-item>
          <text:p text:style-name="List_20_1_Content_First"> Apache Lucene + Solr</text:p>
        </text:list-item>
        <text:list-item>
          <text:p text:style-name="List_20_1_Content_Last"> Protégé</text:p>
        </text:list-item>
      </text:list>
      <text:h text:style-name="Heading_20_2" text:outline-level="2"><text:bookmark-start text:name="__RefHeading___keywords_12"/><text:bookmark-start text:name="keywords"/>Keywords<text:bookmark-end text:name="__RefHeading___keywords_12"/><text:bookmark-end text:name="keywords"/></text:h>
      <text:p text:style-name="Text_20_body">Physical sciences &gt; Computer science &gt; Informatics</text:p>
      <text:h text:style-name="Heading_20_2" text:outline-level="2"><text:bookmark-start text:name="__RefHeading___evaluation_type_13"/><text:bookmark-start text:name="evaluation_type"/>Evaluation type<text:bookmark-end text:name="__RefHeading___evaluation_type_13"/><text:bookmark-end text:name="evaluation_type"/></text:h>
      <text:p text:style-name="Text_20_body">Distributed evaluation without final exam</text:p>
      <text:h text:style-name="Heading_20_2" text:outline-level="2"><text:bookmark-start text:name="__RefHeading___registered_evaluation_and_occupation_components_14"/><text:bookmark-start text:name="registered_evaluation_and_occupation_components"/>Registered evaluation and occupation components<text:bookmark-end text:name="__RefHeading___registered_evaluation_and_occupation_components_14"/><text:bookmark-end text:name="registered_evaluation_and_occupation_components"/></text:h>
      <table:table table:style-name="Table">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Time (hours)  </text:p>
          </table:table-cell>
          <table:table-cell office:value-type="string" table:style-name="tableheader">
            <text:p text:style-name="Table_20_Heading"> Date of conclusion  </text:p>
          </table:table-cell>
        </table:table-row>
        <table:table-row>
          <table:table-cell office:value-type="string" table:style-name="tablecell">
            <text:p text:style-name="tablealignleft"> Attendance (estimated)  </text:p>
          </table:table-cell>
          <table:table-cell office:value-type="string" table:style-name="tablecell">
            <text:p text:style-name="tablealignleft"> Lectures          </text:p>
          </table:table-cell>
          <table:table-cell office:value-type="string" table:style-name="tablecell">
            <text:p text:style-name="tablealigncenter">  36            </text:p>
          </table:table-cell>
          <table:table-cell office:value-type="string" table:style-name="tablecell"/>
        </table:table-row>
        <table:table-row>
          <table:table-cell office:value-type="string" table:style-name="tablecell">
            <text:p text:style-name="tablealignleft"> 1st Project Delivery    </text:p>
          </table:table-cell>
          <table:table-cell office:value-type="string" table:style-name="tablecell">
            <text:p text:style-name="tablealignleft"> Project Work      </text:p>
          </table:table-cell>
          <table:table-cell office:value-type="string" table:style-name="tablecell">
            <text:p text:style-name="tablealigncenter">  15            </text:p>
          </table:table-cell>
          <table:table-cell office:value-type="string" table:style-name="tablecell">
            <text:p text:style-name="tablealigncenter">  14/10/2016         </text:p>
          </table:table-cell>
        </table:table-row>
        <table:table-row>
          <table:table-cell office:value-type="string" table:style-name="tablecell">
            <text:p text:style-name="tablealignleft"> 2nd Project Delivery    </text:p>
          </table:table-cell>
          <table:table-cell office:value-type="string" table:style-name="tablecell">
            <text:p text:style-name="tablealignleft"> Project Work      </text:p>
          </table:table-cell>
          <table:table-cell office:value-type="string" table:style-name="tablecell">
            <text:p text:style-name="tablealigncenter">  30            </text:p>
          </table:table-cell>
          <table:table-cell office:value-type="string" table:style-name="tablecell">
            <text:p text:style-name="tablealigncenter">  11/11/2016         </text:p>
          </table:table-cell>
        </table:table-row>
        <table:table-row>
          <table:table-cell office:value-type="string" table:style-name="tablecell">
            <text:p text:style-name="tablealignleft"> 3rd Project Delivery    </text:p>
          </table:table-cell>
          <table:table-cell office:value-type="string" table:style-name="tablecell">
            <text:p text:style-name="tablealignleft"> Project Work      </text:p>
          </table:table-cell>
          <table:table-cell office:value-type="string" table:style-name="tablecell">
            <text:p text:style-name="tablealigncenter">  30            </text:p>
          </table:table-cell>
          <table:table-cell office:value-type="string" table:style-name="tablecell">
            <text:p text:style-name="tablealigncenter">  16/12/2016         </text:p>
          </table:table-cell>
        </table:table-row>
        <table:table-row>
          <table:table-cell office:value-type="string" table:style-name="tablecell">
            <text:p text:style-name="tablealignleft"> Test 1                  </text:p>
          </table:table-cell>
          <table:table-cell office:value-type="string" table:style-name="tablecell">
            <text:p text:style-name="tablealignleft"> Test/Examination  </text:p>
          </table:table-cell>
          <table:table-cell office:value-type="string" table:style-name="tablecell">
            <text:p text:style-name="tablealigncenter">  1             </text:p>
          </table:table-cell>
          <table:table-cell office:value-type="string" table:style-name="tablecell">
            <text:p text:style-name="tablealigncenter">  18/11/2016         </text:p>
          </table:table-cell>
        </table:table-row>
        <table:table-row>
          <table:table-cell office:value-type="string" table:style-name="tablecell">
            <text:p text:style-name="tablealignleft"> Test 2                  </text:p>
          </table:table-cell>
          <table:table-cell office:value-type="string" table:style-name="tablecell">
            <text:p text:style-name="tablealignleft"> Test/Examination  </text:p>
          </table:table-cell>
          <table:table-cell office:value-type="string" table:style-name="tablecell">
            <text:p text:style-name="tablealigncenter">  1             </text:p>
          </table:table-cell>
          <table:table-cell office:value-type="string" table:style-name="tablecell">
            <text:p text:style-name="tablealigncenter">  02/01/2017         </text:p>
          </table:table-cell>
        </table:table-row>
        <table:table-row>
          <table:table-cell office:value-type="string" table:style-name="tablecell">
            <text:p text:style-name="tablealignleft"> Study                   </text:p>
          </table:table-cell>
          <table:table-cell office:value-type="string" table:style-name="tablecell">
            <text:p text:style-name="tablealignleft"> Test/Examination  </text:p>
          </table:table-cell>
          <table:table-cell office:value-type="string" table:style-name="tablecell">
            <text:p text:style-name="tablealigncenter">  49            </text:p>
          </table:table-cell>
          <table:table-cell office:value-type="string" table:style-name="tablecell"/>
        </table:table-row>
        <table:table-row>
          <table:table-cell office:value-type="string" table:style-name="tablecell"/>
          <table:table-cell office:value-type="string" table:style-name="tablecell">
            <text:p text:style-name="tablealignright">            Total: </text:p>
          </table:table-cell>
          <table:table-cell office:value-type="string" table:style-name="tablecell">
            <text:p text:style-name="tablealigncenter">  162           </text:p>
          </table:table-cell>
          <table:table-cell office:value-type="string" table:style-name="tablecell"/>
        </table:table-row>
      </table:table>
      <text:h text:style-name="Heading_20_2" text:outline-level="2"><text:bookmark-start text:name="__RefHeading___eligibility_for_exams_15"/><text:bookmark-start text:name="eligibility_for_exams"/>Eligibility for exams<text:bookmark-end text:name="__RefHeading___eligibility_for_exams_15"/><text:bookmark-end text:name="eligibility_for_exams"/></text:h>
      <text:p text:style-name="Text_20_body">The course has a practical component which results from the execution of projects, to be delivered up to the due dates established in the course plan. 
The students pass the course if they achieve 50% in each component of the project work. 
Success in the course also requires 40% in each intermediate written test.</text:p>
      <text:p text:style-name="Text_20_body">Working students and students with similar status who are not required to participate in class must present the evolution of their work in the time periods defined with teachers. 
These students are also required to take the mini-tests, deliver their practical work and participate in the presentation sessions.</text:p>
      <text:h text:style-name="Heading_20_2" text:outline-level="2"><text:bookmark-start text:name="__RefHeading___final_grade_16"/><text:bookmark-start text:name="final_grade"/>Final grade<text:bookmark-end text:name="__RefHeading___final_grade_16"/><text:bookmark-end text:name="final_grade"/></text:h>
      <text:p text:style-name="Text_20_body">The final grade is computed using the formula: GRADE= 60% Projects + 40% Tests.</text:p>
      <text:p text:style-name="Text_20_body">The Projects component is the result of the practical evaluation and can be obtained:</text:p>
      <text:list text:style-name="List_20_1" text:continue-numbering="false">
        <text:list-item>
          <text:p text:style-name="List_20_1_Content_First"> completing three practical assignments according to the proposed scripts;</text:p>
        </text:list-item>
        <text:list-item>
          <text:p text:style-name="List_20_1_Content_Last"> proposing a semester-long project and reporting its results in the same sessions as the assignments.</text:p>
        </text:list-item>
      </text:list>
      <text:p text:style-name="Text_20_body">The project and its workplan must be validated by the course instructors.</text:p>
      <text:h text:style-name="Heading_20_2" text:outline-level="2"><text:bookmark-start text:name="__RefHeading___special_assignments_17"/><text:bookmark-start text:name="special_assignments"/>Special assignments<text:bookmark-end text:name="__RefHeading___special_assignments_17"/><text:bookmark-end text:name="special_assignments"/></text:h>
      <text:p text:style-name="Text_20_body">None. All students have to complete the projects and present them as scheduled.</text:p>
      <text:h text:style-name="Heading_20_2" text:outline-level="2"><text:bookmark-start text:name="__RefHeading___special_evaluation_te_da_18"/><text:bookmark-start text:name="special_evaluation_te_da"/>Special evaluation (TE, DA, ...)<text:bookmark-end text:name="__RefHeading___special_evaluation_te_da_18"/><text:bookmark-end text:name="special_evaluation_te_da"/></text:h>
      <text:p text:style-name="Text_20_body">Distributed evaluation, performed during the semester, is required of all students, regardless of their enrolment status.</text:p>
      <text:h text:style-name="Heading_20_2" text:outline-level="2"><text:bookmark-start text:name="__RefHeading___improvement_of_finaldistributed_classification_19"/><text:bookmark-start text:name="improvement_of_finaldistributed_classification"/>Improvement of final/distributed classification<text:bookmark-end text:name="__RefHeading___improvement_of_finaldistributed_classification_19"/><text:bookmark-end text:name="improvement_of_finaldistributed_classification"/></text:h>
      <text:p text:style-name="Text_20_body">Improving the classification requires a new enrolment in the course, taking the course projects and tests again.</text:p>
      <text:p text:style-name="Text_20_body">– MCR,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dapi:201617:sheet</dc:title>
  </office:meta>
</office:document-meta>
</file>