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201516:index"/><text:bookmark-start text:name="__RefHeading___dapi_20152016_1"/><text:bookmark-start text:name="dapi_20152016"/>DAPI 2015/2016<text:bookmark-end text:name="__RefHeading___dapi_20152016_1"/><text:bookmark-end text:name="dapi_20152016"/></text:h>
      <text:p text:style-name="Text_20_body"><text:span text:style-name="Strong_20_Emphasis">Master in Informatics and Computing Engineering<text:line-break/>
  Information Description, Storage and Retrieval<text:line-break/>
  Instance: 2015/2016</text:span>
<text:line-break/>
—
<text:line-break/></text:p>
      <text:h text:style-name="Heading_20_1" text:outline-level="1"><text:bookmark-start text:name="__RefHeading___information_description_storage_and_retrieval_descricao_armazenamento_e_pesquisa_de_informacao_2"/><text:bookmark-start text:name="information_description_storage_and_retrieval_descricao_armazenamento_e_pesquisa_de_informacao"/>Information Description, Storage and Retrieval (Descrição, Armazenamento e Pesquisa de Informação)<text:bookmark-end text:name="__RefHeading___information_description_storage_and_retrieval_descricao_armazenamento_e_pesquisa_de_informacao_2"/><text:bookmark-end text:name="information_description_storage_and_retrieval_descricao_armazenamento_e_pesquisa_de_informacao"/></text:h>
      <text:p text:style-name="Text_20_body">This course aims to: (i) introduce the the main issues in the organization and storage of large data collections; (ii) introduce the main concepts in textual information retrieval and their application in retrieval tools; and (iii) explore the semantic web methods and tools and use web resources and their descriptions in applications that make use of data semantic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dapi/201516/sheet" text:style-name="Internet_20_link" text:visited-style-name="Visited_20_Internet_20_Link">Fact sheet</text:a> (<text:a xlink:type="simple" xlink:href="https://web.fe.up.pt/~jlopes/doku.php/teach/dapi/201516/ficha" text:style-name="Internet_20_link" text:visited-style-name="Visited_20_Internet_20_Link">Ficha da UC</text:a>)</text:p>
        </text:list-item>
        <text:list-item>
          <text:p text:style-name="List_20_1_Content"> Contents: <text:a xlink:type="simple" xlink:href="https://sigarra.up.pt/feup/pt/sumarios_geral.lista?pv_ocorrencia_id=368752&amp;pv_tipo_aula=TP&amp;pv_turma_id=632837" text:style-name="Internet_20_link" text:visited-style-name="Visited_20_Internet_20_Link">Summaries</text:a> (Sumários)</text:p>
        </text:list-item>
        <text:list-item>
          <text:p text:style-name="List_20_1_Content"> SIGARRA: <text:a xlink:type="simple" xlink:href="https://sigarra.up.pt/feup/en/ucurr_geral.ficha_uc_view?pv_ocorrencia_id=368752" text:style-name="Internet_20_link" text:visited-style-name="Visited_20_Internet_20_Link">English</text:a> | <text:a xlink:type="simple" xlink:href="https://sigarra.up.pt/feup/pt/ucurr_geral.ficha_uc_view?pv_ocorrencia_id=368752" text:style-name="Internet_20_link" text:visited-style-name="Visited_20_Internet_20_Link">Português</text:a> | <text:a xlink:type="simple" xlink:href="https://sigarra.up.pt/feup/pt/fest_geral.estudantes_inscritos_list?pv_ocorrencia_id=368752" text:style-name="Internet_20_link" text:visited-style-name="Visited_20_Internet_20_Link">Students</text:a> | <text:a xlink:type="simple" xlink:href="https://sigarra.up.pt/feup/pt/fest_geral.fotos_estud_inscritos_list?pv_ocorrencia_id=368752&amp;pv_dimensao_matriz=6" text:style-name="Internet_20_link" text:visited-style-name="Visited_20_Internet_20_Link">Photos</text:a> | <text:a xlink:type="simple" xlink:href="https://sigarra.up.pt/feup/pt/it_listagem.lista_turma_disciplina?pv_curso_id=742&amp;pv_ocorrencia_id=368752&amp;pv_ano_lectivo=2015&amp;pv_periodo_id=1&amp;pv_no_menu=1" text:style-name="Internet_20_link" text:visited-style-name="Visited_20_Internet_20_Link">Classes</text:a> | <text:a xlink:type="simple" xlink:href="https://sigarra.up.pt/feup/pt/hor_geral.ucurr_view?pv_ocorrencia_id=368752" text:style-name="Internet_20_link" text:visited-style-name="Visited_20_Internet_20_Link">Schedule</text:a></text:p>
        </text:list-item>
        <text:list-item>
          <text:p text:style-name="List_20_1_Content"> Discussion forum: <text:a xlink:type="simple" xlink:href="https://moodle1516.up.pt/course/view.php?id=991" text:style-name="Internet_20_link" text:visited-style-name="Visited_20_Internet_20_Link">Moodle @ UP</text:a></text:p>
        </text:list-item>
        <text:list-item>
          <text:p text:style-name="List_20_1_Content_Last"> Coordinators: <text:a xlink:type="simple" xlink:href="http://sigarra.up.pt/feup/en/func_geral.FormView?p_codigo=209566" text:style-name="Internet_20_link" text:visited-style-name="Visited_20_Internet_20_Link">Cristina Ribeiro</text:a> and <text:a xlink:type="simple" xlink:href="http://sigarra.up.pt/feup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<text:span text:style-name="Emphasis"><text:a xlink:type="simple" xlink:href="mailto:mcr@fe.up.pt" text:style-name="Internet_20_link" text:visited-style-name="Visited_20_Internet_20_Link">Cristina Ribeiro</text:a>, <text:a xlink:type="simple" xlink:href="mailto:jlopes@fe.up.pt" text:style-name="Internet_20_link" text:visited-style-name="Visited_20_Internet_20_Link">Correia Lop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201516:index</dc:title>
  </office:meta>
</office:document-meta>
</file>