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213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s://sigarra.up.pt/feup/pt/cur_geral.cur_view?pv_curso_id=742" text:style-name="Internet_20_link" text:visited-style-name="Visited_20_Internet_20_Link">Mestrado Integrado em Engenharia Informática e Computação</text:a><text:line-break/>
  <text:a xlink:type="simple" xlink:href="https://sigarra.up.pt/feup/disciplinas_geral.FormView?p_cad_codigo=EIC0108" text:style-name="Internet_20_link" text:visited-style-name="Visited_20_Internet_20_Link">Descrição, Armazenamento e Pesquisa de Informação</text:a><text:line-break/>
  <text:a xlink:type="simple" xlink:href="https://sigarra.up.pt/feup/disciplinas_geral.formview?p_cad_codigo=EIC0108&amp;p_ano_lectivo=2012/2013&amp;p_periodo=1S" text:style-name="Internet_20_link" text:visited-style-name="Visited_20_Internet_20_Link">Ocorrência de: 2012/2013</text:a></text:span>
<text:line-break/>
—
<text:line-break/></text:p>
      <text:p text:style-name="Text_20_body"><text:span text:style-name="Emphasis"><text:span text:style-name="Strong_20_Emphasis"> <text:a xlink:type="simple" xlink:href="http://www.up.pt/feup/disciplinas_geral.formview?p_cad_codigo=EIC0108&amp;p_ano_lectivo=2012/2013&amp;p_periodo=1S" text:style-name="Internet_20_link" text:visited-style-name="Visited_20_Internet_20_Link">Página oficial</text:a> 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Descrição, Armazenamento e Pesquisa de Informação<text:line-break/>
<text:span text:style-name="Strong_20_Emphasis">Código</text:span>: EIC0108/PRODEI003<text:line-break/>
<text:span text:style-name="Strong_20_Emphasis">Curso</text:span>: MIEIC, 5º, xx estudantes/PRODEI yy estudantes<text:line-break/>
<text:span text:style-name="Strong_20_Emphasis">Ano letivo</text:span>: 2012/2013<text:line-break/>
<text:span text:style-name="Strong_20_Emphasis">Semestre</text:span>: 1S<text:line-break/>
<text:span text:style-name="Strong_20_Emphasis">ECTS</text:span>: 6/7,5<text:line-break/>
<text:span text:style-name="Strong_20_Emphasis">Horas/Semanas</text:span>: 1x3TP<text:line-break/>
<text:span text:style-name="Strong_20_Emphasis">Professores</text:span>:  <text:a xlink:type="simple" xlink:href="https://sigarra.up.pt/feup/funcionarios_geral.FormView?p_codigo=209566" text:style-name="Internet_20_link" text:visited-style-name="Visited_20_Internet_20_Link">Cristina Ribeiro</text:a> | <text:a xlink:type="simple" xlink:href="https://sigarra.up.pt/feup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p text:style-name="Text_20_body">1. ENQUADRAMENTO </text:p>
      <text:p text:style-name="Text_20_body">A unidade curricular "Descrição, Armazenamento e Pesquisa de Informação" tem como contexto a existência de grandes repositórios de informação de natureza muito diversa e os requisitos para a sua organização, descrição, armazenamento e pesquisa.</text:p>
      <text:p text:style-name="Text_20_body">2. OBJETIVOS ESPECÍFICOS </text:p>
      <text:list text:style-name="Numbering_20_1" text:continue-numbering="false">
        <text:list-item>
          <text:p text:style-name="Numbering_20_1_Content_First"> Sensibilizar os estudantes para os problemas do armazenamento e organização de grandes coleções de dados.</text:p>
        </text:list-item>
        <text:list-item>
          <text:p text:style-name="Numbering_20_1_Content"> Familiarizar os estudantes com os conceitos principais na pesquisa de documentos textuais e da sua aplicação em ferramentas.</text:p>
        </text:list-item>
        <text:list-item>
          <text:p text:style-name="Numbering_20_1_Content_Last"> Explorar os métodos e ferramentas para a descrição de recursos na web e para o uso da descrição em aplicações que fazem uso do significado dos dados.</text:p>
        </text:list-item>
      </text:list>
      <text:p text:style-name="Text_20_body">3. PRÉ-REQUISITOS </text:p>
      <text:p text:style-name="Text_20_body">Conhecimento e prática com linguagens de programação para o desenvolvimento de aplicações.</text:p>
      <text:p text:style-name="Text_20_body">4. DISTRIBUIÇÃO PERCENTUAL</text:p>
      <text:p text:style-name="Text_20_body">Componente Científica: 50%<text:line-break/>
Componente Tecnológica 50% </text:p>
      <text:p text:style-name="Text_20_body">5. RESULTADOS DA APRENDIZAGEM </text:p>
      <text:p text:style-name="Text_20_body">No final desta unidade curricular o estudante deverá ser capaz de:</text:p>
      <text:list text:style-name="List_20_1" text:continue-numbering="false">
        <text:list-item>
          <text:p text:style-name="List_20_1_Content_First"> Identificar fontes de dados em repositórios de dados, APIs de serviços on-line e registos (logs) de utilizadores;</text:p>
        </text:list-item>
        <text:list-item>
          <text:p text:style-name="List_20_1_Content"> Decidir sobre a qualidade das fontes de dados e caracterizar um conjunto de dados selecionado;</text:p>
        </text:list-item>
        <text:list-item>
          <text:p text:style-name="List_20_1_Content"> Escolher a granularidade do documento e um modelo de armazenamento para o conjunto de dados;</text:p>
        </text:list-item>
        <text:list-item>
          <text:p text:style-name="List_20_1_Content_Last"> Usar as ferramentas de manipulação de dados para selecionar subconjuntos de dados apropriados e para ajustar os dados às suas aplicações pretendidas;</text:p>
        </text:list-item>
      </text:list>
      <text:list text:style-name="List_20_1" text:continue-numbering="false">
        <text:list-item>
          <text:p text:style-name="List_20_1_Content_First"> Descrever os modelos usados na recuperação de informação, e em particular na recuperação na web;</text:p>
        </text:list-item>
        <text:list-item>
          <text:p text:style-name="List_20_1_Content"> Reconhecer as diversas tarefas que são consideradas na recuperação de informação;</text:p>
        </text:list-item>
        <text:list-item>
          <text:p text:style-name="List_20_1_Content_Last"> Aplicar as medidas de avaliação da recuperação de informação à comparação de ferramentas de pesquisa na web;</text:p>
        </text:list-item>
      </text:list>
      <text:list text:style-name="List_20_1" text:continue-numbering="false">
        <text:list-item>
          <text:p text:style-name="List_20_1_Content_First"> Relacionar os documentos na web com a meta-informação que os descreve e relaciona;</text:p>
        </text:list-item>
        <text:list-item>
          <text:p text:style-name="List_20_1_Content"> Tratar as ontologias como fornecedoras de ferramentas de descrição;</text:p>
        </text:list-item>
        <text:list-item>
          <text:p text:style-name="List_20_1_Content"> Explorar as aplicações que manipulam descrições de informação na web semântica e criar conjuntos de metadados para um domínio;</text:p>
        </text:list-item>
        <text:list-item>
          <text:p text:style-name="List_20_1_Content_Last"> Comparar serviços baseados na web semântica e outras abordagens mais simples para a descrição de recursos.</text:p>
        </text:list-item>
      </text:list>
      <text:h text:style-name="Heading_20_2" text:outline-level="2"><text:bookmark-start text:name="__RefHeading___programa_5"/><text:bookmark-start text:name="programa"/>Programa<text:bookmark-end text:name="__RefHeading___programa_5"/><text:bookmark-end text:name="programa"/></text:h>
      <text:list text:style-name="List_20_1" text:continue-numbering="false">
        <text:list-item>
          <text:p text:style-name="List_20_1_Content_First"> Introdução às coleções de dados; ferramentas para recolha, preparação e acesso a dados; modelos de dados e armazenamento de coleções.</text:p>
        </text:list-item>
        <text:list-item>
          <text:p text:style-name="List_20_1_Content"> Pesquisa de informação de base textual; modelos de recuperação; avaliação; recuperação de informação na web.</text:p>
        </text:list-item>
        <text:list-item>
          <text:p text:style-name="List_20_1_Content_Last"> Descrição de informação: linguagens da Web semântica; RDF, RDF-Schema, OWL; ontologias para dados de um domínio.</text:p>
        </text:list-item>
      </text:list>
      <text:h text:style-name="Heading_20_2" text:outline-level="2"><text:bookmark-start text:name="__RefHeading___bibliografia_principal_6"/><text:bookmark-start text:name="bibliografia_principal"/>Bibliografia Principal<text:bookmark-end text:name="__RefHeading___bibliografia_principal_6"/><text:bookmark-end text:name="bibliografia_principal"/></text:h>
      <text:list text:style-name="List_20_1" text:continue-numbering="false">
        <text:list-item>
          <text:p text:style-name="List_20_1_Content_First"> Christopher D. Manning, Prabhakar Raghavan, Hinrich Schütze; <text:span text:style-name="Emphasis">Introduction to Information Retrieval</text:span>, Cambridge University Press, 2008. ISBN: 0521865719 <text:a xlink:type="simple" xlink:href="http://aleph.fe.up.pt/F/-?func=find-b&amp;find_code=SYS&amp;request=000128218" text:style-name="Internet_20_link" text:visited-style-name="Visited_20_Internet_20_Link">Biblioteca</text:a></text:p>
        </text:list-item>
        <text:list-item>
          <text:p text:style-name="List_20_1_Content_La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7"/><text:bookmark-start text:name="metodos_de_ensino"/>Métodos de Ensino<text:bookmark-end text:name="__RefHeading___metodos_de_ensino_7"/><text:bookmark-end text:name="metodos_de_ensino"/></text:h>
      <text:p text:style-name="Text_20_body">Os tempos letivos são usadas para exposição de matéria teórica, com referência à bibliografia relevante, desenvolvimento de exemplos relacionados, discussão de leituras propostas e resolução pelos estudantes de exercícios propostos.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list text:style-name="List_20_1" text:continue-numbering="false">
        <text:list-item>
          <text:p text:style-name="List_20_1_Content_First"> Apache Lucene + Solr</text:p>
        </text:list-item>
        <text:list-item>
          <text:p text:style-name="List_20_1_Content"> Protégé </text:p>
        </text:list-item>
        <text:list-item>
          <text:p text:style-name="List_20_1_Content_Last"> oXygen XML editor</text:p>
        </text:list-item>
      </text:list>
      <text:h text:style-name="Heading_20_2" text:outline-level="2"><text:bookmark-start text:name="__RefHeading___palavras-chave_9"/><text:bookmark-start text:name="palavras-chave"/>Palavras-chave<text:bookmark-end text:name="__RefHeading___palavras-chave_9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modo_de_avaliacao_10"/><text:bookmark-start text:name="modo_de_avaliacao"/>Modo de Avaliação<text:bookmark-end text:name="__RefHeading___modo_de_avaliacao_10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1"/><text:bookmark-start text:name="componentes_de_avaliacao_e_ocupacao_registadas"/>Componentes de Avaliação e Ocupação registadas<text:bookmark-end text:name="__RefHeading___componentes_de_avaliacao_e_ocupacao_registadas_11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</text:p>
          </table:table-cell>
          <table:table-cell office:value-type="string" table:style-name="tablecell">
            <text:p text:style-name="tablealignleft"> Aulas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ega Trabalho 1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012-10-11  </text:p>
          </table:table-cell>
        </table:table-row>
        <table:table-row>
          <table:table-cell office:value-type="string" table:style-name="tablecell">
            <text:p text:style-name="tablealignleft"> Entrega Trabalho 2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-11-22  </text:p>
          </table:table-cell>
        </table:table-row>
        <table:table-row>
          <table:table-cell office:value-type="string" table:style-name="tablecell">
            <text:p text:style-name="tablealignleft"> Entrega Trabalho 3 </text:p>
          </table:table-cell>
          <table:table-cell office:value-type="string" table:style-name="tablecell">
            <text:p text:style-name="tablealignleft"> Projeto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3-01-03  </text:p>
          </table:table-cell>
        </table:table-row>
        <table:table-row>
          <table:table-cell office:value-type="string" table:style-name="tablecell">
            <text:p text:style-name="tablealignleft"> Teste 1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012-11-29  </text:p>
          </table:table-cell>
        </table:table-row>
        <table:table-row>
          <table:table-cell office:value-type="string" table:style-name="tablecell">
            <text:p text:style-name="tablealignleft"> Teste 2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>
            <text:p text:style-name="tablealignleft"> Estudo </text:p>
          </table:table-cell>
          <table:table-cell office:value-type="string" table:style-name="tablecell">
            <text:p text:style-name="tablealignleft"> Teste/Exame </text:p>
          </table:table-cell>
          <table:table-cell office:value-type="string" table:style-name="tablecell">
            <text:p text:style-name="tablealigncenter">  46/84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Total: </text:p>
          </table:table-cell>
          <table:table-cell office:value-type="string" table:style-name="tablecell">
            <text:p text:style-name="tablealigncenter">  162/200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2"/><text:bookmark-start text:name="obtencao_de_frequencia"/>Obtenção de Frequência<text:bookmark-end text:name="__RefHeading___obtencao_de_frequencia_12"/><text:bookmark-end text:name="obtencao_de_frequencia"/></text:h>
      <text:p text:style-name="Text_20_body">A unidade curricular tem uma componente de avaliação prática que é o resultado da realização dos trabalhos, a entregar antes das respetivas datas limite fixadas no plano da unidade curricular.</text:p>
      <text:p text:style-name="Text_20_body">Os estudantes têm de obter 50% em cada um dos elementos da avaliação prática.</text:p>
      <text:p text:style-name="Text_20_body">A aprovação na unidade curricular está condicionada à obtenção de classificação superior a 40% em cada um dos mini-testes.</text:p>
      <text:h text:style-name="Heading_20_2" text:outline-level="2"><text:bookmark-start text:name="__RefHeading___calculo_da_classificacao_final_13"/><text:bookmark-start text:name="calculo_da_classificacao_final"/>Cálculo da Classificação Final<text:bookmark-end text:name="__RefHeading___calculo_da_classificacao_final_13"/><text:bookmark-end text:name="calculo_da_classificacao_final"/></text:h>
      <text:p text:style-name="Text_20_body">A classificação final é calculada usando a fórmula: NOTA = 60% Trabalho + 40% Mini-testes.</text:p>
      <text:p text:style-name="Text_20_body">A componente Trabalho é o resultado da avaliação prática e pode ser obtida:</text:p>
      <text:list text:style-name="List_20_1" text:continue-numbering="false">
        <text:list-item>
          <text:p text:style-name="List_20_1_Content_First"> realizando três trabalhos de acordo com os guiões propostos;</text:p>
        </text:list-item>
        <text:list-item>
          <text:p text:style-name="List_20_1_Content_Last"> propondo um projeto para o semestre e realizando entregas e apresentações de resultados nos mesmos prazos que os dos trabalhos.</text:p>
        </text:list-item>
      </text:list>
      <text:p text:style-name="Text_20_body">A opção pelo projeto e o seu plano de trabalho têm de ser acordados com os docentes.</text:p>
      <text:h text:style-name="Heading_20_2" text:outline-level="2"><text:bookmark-start text:name="__RefHeading___provas_e_trabalhos_especiais_14"/><text:bookmark-start text:name="provas_e_trabalhos_especiais"/>Provas e Trabalhos Especiais<text:bookmark-end text:name="__RefHeading___provas_e_trabalhos_especiais_14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5"/><text:bookmark-start text:name="avaliacao_especial_te_da"/>Avaliação Especial (TE, DA, ...)<text:bookmark-end text:name="__RefHeading___avaliacao_especial_te_da_15"/><text:bookmark-end text:name="avaliacao_especial_te_da"/></text:h>
      <text:p text:style-name="Text_20_body">A avaliação distribuída, realizada durante o semestre de funcionamento da unidade curricular, é exigida a todos os estudantes, independentemente do regime de inscrição.</text:p>
      <text:h text:style-name="Heading_20_2" text:outline-level="2"><text:bookmark-start text:name="__RefHeading___melhoria_de_classificacao_finaldistribuida_16"/><text:bookmark-start text:name="melhoria_de_classificacao_finaldistribuida"/>Melhoria de Classificação Final/Distribuída<text:bookmark-end text:name="__RefHeading___melhoria_de_classificacao_finaldistribuida_16"/><text:bookmark-end text:name="melhoria_de_classificacao_finaldistribuida"/></text:h>
      <text:p text:style-name="Text_20_body">A classificação pode ser melhorada na edição seguinte da unidade curricular.</text:p>
      <text:p text:style-name="Text_20_body"><text:line-break/>
– MCR,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213:ficha</dc:title>
  </office:meta>
</office:document-meta>
</file>