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112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://www.fe.up.pt/si/cursos_geral.formview?p_cur_sigla=MIEIC" text:style-name="Internet_20_link" text:visited-style-name="Visited_20_Internet_20_Link">Mestrado Integrado em Engenharia Informática e Computação</text:a><text:line-break/>
  <text:a xlink:type="simple" xlink:href="http://www.fe.up.pt/si/disciplinas_geral.FormView?p_cad_codigo=EIC0108" text:style-name="Internet_20_link" text:visited-style-name="Visited_20_Internet_20_Link">Descrição, Armazenamento e Pesquisa de Informação</text:a><text:line-break/>
  <text:a xlink:type="simple" xlink:href="http://www.fe.up.pt/si/disciplinas_geral.formview?p_cad_codigo=EIC0108&amp;p_ano_lectivo=2011/2012&amp;p_periodo=1S" text:style-name="Internet_20_link" text:visited-style-name="Visited_20_Internet_20_Link">Ocorrência de: 2011/2012</text:a></text:span>
<text:line-break/>
—
<text:line-break/></text:p>
      <text:p text:style-name="Text_20_body"><text:span text:style-name="Emphasis"><text:span text:style-name="Strong_20_Emphasis"> <text:a xlink:type="simple" xlink:href="http://www.fe.up.pt/si/disciplinas_geral.formview?p_cad_codigo=EIC0108&amp;p_ano_lectivo=2011/2012&amp;p_periodo=1S" text:style-name="Internet_20_link" text:visited-style-name="Visited_20_Internet_20_Link">Página oficial</text:a> 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Descrição, Armazenamento e Pesquisa de Informação<text:line-break/>
<text:span text:style-name="Strong_20_Emphasis">Código</text:span>: EIC0108<text:line-break/>
<text:span text:style-name="Strong_20_Emphasis">Curso</text:span>: MIEIC, 5º, 23 estudantes<text:line-break/>
<text:span text:style-name="Strong_20_Emphasis">Ano letivo</text:span>: 2011/2012<text:line-break/>
<text:span text:style-name="Strong_20_Emphasis">Semestre</text:span>: 1S<text:line-break/>
<text:span text:style-name="Strong_20_Emphasis">ECTS</text:span>: 6<text:line-break/>
<text:span text:style-name="Strong_20_Emphasis">Horas/Semanas</text:span>: 1x3TP<text:line-break/>
<text:span text:style-name="Strong_20_Emphasis">Professores</text:span>: <text:a xlink:type="simple" xlink:href="http://www.fe.up.pt/si/funcionarios_geral.FormView?p_codigo=230756" text:style-name="Internet_20_link" text:visited-style-name="Visited_20_Internet_20_Link">João Correia Lopes</text:a> | <text:a xlink:type="simple" xlink:href="http://www.fe.up.pt/si/funcionarios_geral.FormView?p_codigo=209566" text:style-name="Internet_20_link" text:visited-style-name="Visited_20_Internet_20_Link">Cristina Ribeiro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p text:style-name="Text_20_body">A unidade curricular "Descrição, Armazenamento e Pesquisa de Informação" tem como contexto a existência de grandes repositórios de informação de natureza muito diversa e os requisitos para a sua organização, descrição, armazenamento e pesquisa.</text:p>
      <text:h text:style-name="Heading_20_3" text:outline-level="3"><text:bookmark-start text:name="__RefHeading___objetivos_5"/><text:bookmark-start text:name="objetivos"/>Objetivos<text:bookmark-end text:name="__RefHeading___objetivos_5"/><text:bookmark-end text:name="objetivos"/></text:h>
      <text:list text:style-name="Numbering_20_1" text:continue-numbering="false">
        <text:list-item>
          <text:p text:style-name="Numbering_20_1_Content_First"> Sensibilizar os estudantes para os problemas do armazenamento e organização de grandes coleções de dados.</text:p>
        </text:list-item>
        <text:list-item>
          <text:p text:style-name="Numbering_20_1_Content"> Familiarizar os estudantes com os conceitos principais na pesquisa de documentos textuais, e da sua aplicação em ferramentas.</text:p>
        </text:list-item>
        <text:list-item>
          <text:p text:style-name="Numbering_20_1_Content_Last"> Explorar os métodos e ferramentas para a descrição de recursos na web e para o uso da descrição em aplicações que fazem uso do significado dos dados.</text:p>
        </text:list-item>
      </text:list>
      <text:h text:style-name="Heading_20_3" text:outline-level="3"><text:bookmark-start text:name="__RefHeading___resultados_de_aprendizagem_e_competencias_6"/><text:bookmark-start text:name="resultados_de_aprendizagem_e_competencias"/>Resultados de Aprendizagem e Competências<text:bookmark-end text:name="__RefHeading___resultados_de_aprendizagem_e_competencias_6"/><text:bookmark-end text:name="resultados_de_aprendizagem_e_competencias"/></text:h>
      <text:p text:style-name="Text_20_body">No final desta unidade curricular o estudante deverá ser capaz de:</text:p>
      <text:list text:style-name="List_20_1" text:continue-numbering="false">
        <text:list-item>
          <text:p text:style-name="List_20_1_Content_First"> Identificar os usos das linguagens de anotação em documentos, em repositórios de dados e no suporte a aplicações;</text:p>
        </text:list-item>
        <text:list-item>
          <text:p text:style-name="List_20_1_Content"> Analisar um documento XML e verificar a sua conformidade a um modelo;</text:p>
        </text:list-item>
        <text:list-item>
          <text:p text:style-name="List_20_1_Content"> Criar modelos para documentos XML;</text:p>
        </text:list-item>
        <text:list-item>
          <text:p text:style-name="List_20_1_Content_Last"> Interpretar os resultados do processamento de documentos com as tecnologias baseadas em XML;</text:p>
        </text:list-item>
      </text:list>
      <text:list text:style-name="List_20_1" text:continue-numbering="false">
        <text:list-item>
          <text:p text:style-name="List_20_1_Content_First"> Comparar a organização de dados em modelo de anotação e outros e explorar a migração de dados entre modelos;</text:p>
        </text:list-item>
        <text:list-item>
          <text:p text:style-name="List_20_1_Content_Last"> Produzir um modelo de anotação para dados para um domínio de aplicação e escolher um modo de armazenamento apropriado para os mesmos;</text:p>
        </text:list-item>
      </text:list>
      <text:list text:style-name="List_20_1" text:continue-numbering="false">
        <text:list-item>
          <text:p text:style-name="List_20_1_Content_First"> Descrever os modelos usados na recuperação de informação, e em particular na recuperação na web;</text:p>
        </text:list-item>
        <text:list-item>
          <text:p text:style-name="List_20_1_Content"> Reconhecer as diversas tarefas que são consideradas na recuperação de informação;</text:p>
        </text:list-item>
        <text:list-item>
          <text:p text:style-name="List_20_1_Content_Last"> Aplicar as medidas de avaliação da recuperação de informação à comparação de ferramentas de pesquisa na web;</text:p>
        </text:list-item>
      </text:list>
      <text:list text:style-name="List_20_1" text:continue-numbering="false">
        <text:list-item>
          <text:p text:style-name="List_20_1_Content_First"> Relacionar os documentos na web com a meta-informação que os descreve e relaciona;</text:p>
        </text:list-item>
        <text:list-item>
          <text:p text:style-name="List_20_1_Content"> Tratar as ontologias como fornecedoras de ferramentas de descrição;</text:p>
        </text:list-item>
        <text:list-item>
          <text:p text:style-name="List_20_1_Content"> Explorar as aplicações que manipulam descrições de informação na web semântica e criar conjuntos de metadados para um domínio;</text:p>
        </text:list-item>
        <text:list-item>
          <text:p text:style-name="List_20_1_Content_Last"> Comparar serviços baseados na web semântica e outras abordagens mais simples para a descrição de recursos.</text:p>
        </text:list-item>
      </text:list>
      <text:h text:style-name="Heading_20_2" text:outline-level="2"><text:bookmark-start text:name="__RefHeading___programa_7"/><text:bookmark-start text:name="programa"/>Programa<text:bookmark-end text:name="__RefHeading___programa_7"/><text:bookmark-end text:name="programa"/></text:h>
      <text:list text:style-name="List_20_1" text:continue-numbering="false">
        <text:list-item>
          <text:p text:style-name="List_20_1_Content_First"> Introdução a XML e tecnologias associadas: modelos e validação de documentos; processamento com XPath e interrogação com XQuery.</text:p>
        </text:list-item>
        <text:list-item>
          <text:p text:style-name="List_20_1_Content"> Pesquisa de informação de base textual; modelos de recuperação; avaliação; recuperação de informação na web.</text:p>
        </text:list-item>
        <text:list-item>
          <text:p text:style-name="List_20_1_Content_Last"> Descrição de informação: linguagens da Web semântica; RDF, RDF-Schema, OWL; ontologias para dados de um domínio.</text:p>
        </text:list-item>
      </text:list>
      <text:h text:style-name="Heading_20_2" text:outline-level="2"><text:bookmark-start text:name="__RefHeading___bibliografia_principal_8"/><text:bookmark-start text:name="bibliografia_principal"/>Bibliografia Principal<text:bookmark-end text:name="__RefHeading___bibliografia_principal_8"/><text:bookmark-end text:name="bibliografia_principal"/></text:h>
      <text:list text:style-name="List_20_1" text:continue-numbering="false">
        <text:list-item>
          <text:p text:style-name="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  <text:list-item>
          <text:p text:style-name="List_20_1_Content_Last"> Christopher D. Manning, Prabhakar Raghavan, Hinrich Schütze; <text:span text:style-name="Emphasis">Introduction to Information Retrieval</text:span>, Cambridge University Press, 2008. ISBN: 0521865719 <text:a xlink:type="simple" xlink:href="http://aleph.fe.up.pt/F/-?func=find-b&amp;find_code=SYS&amp;request=00012821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9"/><text:bookmark-start text:name="metodos_de_ensino"/>Métodos de Ensino<text:bookmark-end text:name="__RefHeading___metodos_de_ensino_9"/><text:bookmark-end text:name="metodos_de_ensino"/></text:h>
      <text:p text:style-name="Text_20_body">Os tempos letivos são usadas para exposição de matéria teórica, com referência à bibliografia relevante, desenvolvimento de exemplos relacionados, discussão de leituras propostas e resolução pelos estudantes de exercícios propostos.</text:p>
      <text:h text:style-name="Heading_20_2" text:outline-level="2"><text:bookmark-start text:name="__RefHeading___software_10"/><text:bookmark-start text:name="software"/>Software<text:bookmark-end text:name="__RefHeading___software_10"/><text:bookmark-end text:name="software"/></text:h>
      <text:list text:style-name="List_20_1" text:continue-numbering="false">
        <text:list-item>
          <text:p text:style-name="List_20_1_Content_First"> Apache Lucene + Solr</text:p>
        </text:list-item>
        <text:list-item>
          <text:p text:style-name="List_20_1_Content"> XMLSpy XML editor</text:p>
        </text:list-item>
        <text:list-item>
          <text:p text:style-name="List_20_1_Content"> oXygen XML editor</text:p>
        </text:list-item>
        <text:list-item>
          <text:p text:style-name="List_20_1_Content_Last"> Protegé </text:p>
        </text:list-item>
      </text:list>
      <text:h text:style-name="Heading_20_2" text:outline-level="2"><text:bookmark-start text:name="__RefHeading___palavras-chave_11"/><text:bookmark-start text:name="palavras-chave"/>Palavras-chave<text:bookmark-end text:name="__RefHeading___palavras-chave_11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modo_de_avaliacao_12"/><text:bookmark-start text:name="modo_de_avaliacao"/>Modo de Avaliação<text:bookmark-end text:name="__RefHeading___modo_de_avaliacao_12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3"/><text:bookmark-start text:name="componentes_de_avaliacao_e_ocupacao_registadas"/>Componentes de Avaliação e Ocupação registadas<text:bookmark-end text:name="__RefHeading___componentes_de_avaliacao_e_ocupacao_registadas_13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</text:p>
          </table:table-cell>
          <table:table-cell office:value-type="string" table:style-name="tablecell">
            <text:p text:style-name="tablealignleft"> Aulas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ega Trabalho 1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011-10-14  </text:p>
          </table:table-cell>
        </table:table-row>
        <table:table-row>
          <table:table-cell office:value-type="string" table:style-name="tablecell">
            <text:p text:style-name="tablealignleft"> Entrega Trabalho 2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1-11-18  </text:p>
          </table:table-cell>
        </table:table-row>
        <table:table-row>
          <table:table-cell office:value-type="string" table:style-name="tablecell">
            <text:p text:style-name="tablealignleft"> Entrega Trabalho 3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-01-06  </text:p>
          </table:table-cell>
        </table:table-row>
        <table:table-row>
          <table:table-cell office:value-type="string" table:style-name="tablecell">
            <text:p text:style-name="tablealignleft"> Teste 1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011-11-25  </text:p>
          </table:table-cell>
        </table:table-row>
        <table:table-row>
          <table:table-cell office:value-type="string" table:style-name="tablecell">
            <text:p text:style-name="tablealignleft"> Teste 2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 Estudo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46/84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/200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4"/><text:bookmark-start text:name="obtencao_de_frequencia"/>Obtenção de Frequência<text:bookmark-end text:name="__RefHeading___obtencao_de_frequencia_14"/><text:bookmark-end text:name="obtencao_de_frequencia"/></text:h>
      <text:p text:style-name="Text_20_body">A unidade curricular tem uma componente de avaliação prática que é o resultado da realização dos trabalhos, a entregar antes das respetivas datas limite fixadas no plano da unidade curricular.</text:p>
      <text:p text:style-name="Text_20_body">O estudantes têm de obter 50% em cada um dos elementos da avaliação prática.</text:p>
      <text:p text:style-name="Text_20_body">A aprovação na unidade curricular está condicionada à obtenção de classificação superior a 40% em cada um dos mini-testes.</text:p>
      <text:h text:style-name="Heading_20_2" text:outline-level="2"><text:bookmark-start text:name="__RefHeading___calculo_da_classificacao_final_15"/><text:bookmark-start text:name="calculo_da_classificacao_final"/>Cálculo da Classificação Final<text:bookmark-end text:name="__RefHeading___calculo_da_classificacao_final_15"/><text:bookmark-end text:name="calculo_da_classificacao_final"/></text:h>
      <text:p text:style-name="Text_20_body">A classificação final é calculada usando a fórmula: NOTA = 60% Trabalho + 40% Mini-testes.</text:p>
      <text:p text:style-name="Text_20_body">A componente Trabalho é o resultado da avaliação prática e pode ser obtida:</text:p>
      <text:list text:style-name="List_20_1" text:continue-numbering="false">
        <text:list-item>
          <text:p text:style-name="List_20_1_Content_First"> realizando três trabalhos de acordo com os guiões propostos;</text:p>
        </text:list-item>
        <text:list-item>
          <text:p text:style-name="List_20_1_Content_Last"> propondo um projeto para o semestre e realizando entregas e apresentações de resultados nos mesmos prazos que os dos trabalhos.</text:p>
        </text:list-item>
      </text:list>
      <text:p text:style-name="Text_20_body">A opção pelo projeto e o seu plano de trabalho têm de ser acordados com os docentes.</text:p>
      <text:h text:style-name="Heading_20_2" text:outline-level="2"><text:bookmark-start text:name="__RefHeading___provas_e_trabalhos_especiais_16"/><text:bookmark-start text:name="provas_e_trabalhos_especiais"/>Provas e Trabalhos Especiais<text:bookmark-end text:name="__RefHeading___provas_e_trabalhos_especiais_16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7"/><text:bookmark-start text:name="avaliacao_especial_te_da"/>Avaliação Especial (TE, DA, ...)<text:bookmark-end text:name="__RefHeading___avaliacao_especial_te_da_17"/><text:bookmark-end text:name="avaliacao_especial_te_da"/></text:h>
      <text:p text:style-name="Text_20_body">A avaliação distribuída, realizada durante o semestre de funcionamento da unidade curricular, é exigida a todos os estudantes, independentemente do regime de inscrição.</text:p>
      <text:h text:style-name="Heading_20_2" text:outline-level="2"><text:bookmark-start text:name="__RefHeading___melhoria_de_classificacao_finaldistribuida_18"/><text:bookmark-start text:name="melhoria_de_classificacao_finaldistribuida"/>Melhoria de Classificação Final/Distribuída<text:bookmark-end text:name="__RefHeading___melhoria_de_classificacao_finaldistribuida_18"/><text:bookmark-end text:name="melhoria_de_classificacao_finaldistribuida"/></text:h>
      <text:p text:style-name="Text_20_body">A classificação pode ser melhorada na edição seguinte da unidade curricular.</text:p>
      <text:p text:style-name="Text_20_body"><text:line-break/>
– MCR,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112:ficha</dc:title>
  </office:meta>
</office:document-meta>
</file>