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3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tudents:202207mmeehan"/><text:bookmark-start text:name="__RefHeading___mark_meehan_1"/><text:bookmark-start text:name="mark_meehan"/>Mark Meehan<text:bookmark-end text:name="__RefHeading___mark_meehan_1"/><text:bookmark-end text:name="mark_meehan"/></text:h>
      <text:p text:style-name="Text_20_body"><text:span text:style-name="Strong_20_Emphasis"><text:a xlink:type="simple" xlink:href="https://sigarra.up.pt/feup/pt/cur_geral.cur_view?pv_curso_id=742" text:style-name="Internet_20_link" text:visited-style-name="Visited_20_Internet_20_Link">Master in Informatics and Computing Engineering</text:a><text:line-break/>
Reproducible and Privacy-preserving Analyses for Next-Generation Sequencing data<text:line-break/>
Mark Timothy Vasconcelos Meehan</text:span>
<text:line-break/>
—
<text:line-break/></text:p>
      <text:h text:style-name="Heading_20_2" text:outline-level="2"><text:bookmark-start text:name="__RefHeading___abstract_2"/><text:bookmark-start text:name="abstract"/>Abstract<text:bookmark-end text:name="__RefHeading___abstract_2"/><text:bookmark-end text:name="abstract"/></text:h>
      <text:p text:style-name="Text_20_body">The analysis of health research data has been growing in relevance and has proven to be very
useful across many fields of scientific study. Some highly complex data analysis methodologies,
named High-Throughput Technologies (HTT), have been developed to process extremely extensive volumes of patient data. One of the most relevant and standard HTT is Next Generation
Sequencing (NGS). Through NGS, researchers can perform very detailed introspections across
various biological applications, including sequencing the entire human genome.</text:p>
      <text:p text:style-name="Text_20_body">To employ such data analysis technologies, researchers resort to bioinformatics pipelines,
which are computational pipelines consisting of algorithms capable of extensively processing large
datasets of sequencing data. Such pipelines usually require vast volumes of patient data, which is
very sensitive and requires special safeguards and procedures to be put in place. Therefore, these
data must be analysed in a privacy-preserving manner, which proves to be especially difficult when
dealing with extensive datasets that may require execution across a cluster of machines.</text:p>
      <text:p text:style-name="Text_20_body">A crucial property of bioinformatics pipelines is their reproducibility since they must constantly output relevant results across different builds. Furthermore, reproducibility empowers collaboration since researchers can share bioinformatics pipelines while achieving consistent results.
At the moment, this is one of the principal liabilities that bioinformatics pipelines showcase.</text:p>
      <text:p text:style-name="Text_20_body">This work focuses on studying and improving current frameworks for developing and analysing
reproducible bioinformatics pipelines. An actual bioinformatics pipeline will be implemented
in DolphinNext, which is considered the most advanced, complete and portable bioinformatics
pipeline execution and distribution platform. A set of reproducibility features of the platform are
evaluated, including execution output consistency, configuration overhead, portability and shareability. 
Besides that, different versions of a bioinformatics pipeline are implemented by changing
execution-specific parameters. By analysing the similarity of different outputs, important conclusions are drawn from the impact that small changes in pipeline configuration can have on final
output results.</text:p>
      <text:p text:style-name="Text_20_body">From the carried work, it is clear that DolphinNext is a complete and stable platform that can
provide accurate and consistent analysis of bioinformatics pipelines. Creating revisions will small
changes in a given pipeline is supported natively and proves to be extremely useful in developing
and maturing pipelines. Reproducibility seemed to be, overall, ensured by DolphinNext.</text:p>
      <text:p text:style-name="Text_20_body">Studying a bioinformatics pipeline’s determinism and consistency is crucial for understanding
its reproducibility. Therefore, in future work, comparability tools should be supported natively
across different pipeline execution and distribution platforms.</text:p>
      <text:h text:style-name="Heading_20_2" text:outline-level="2"><text:bookmark-start text:name="__RefHeading___resumo_3"/><text:bookmark-start text:name="resumo"/>Resumo<text:bookmark-end text:name="__RefHeading___resumo_3"/><text:bookmark-end text:name="resumo"/></text:h>
      <text:p text:style-name="Text_20_body">A análise dos dados de investigação em saúde tem vindo a crescer em relevância e provou ser
muito útil em muitos campos de estudo científico. Algumas metodologias de análise de dados
altamente complexas, chamadas High-Throughput Technologies (HTT) - têm sido desenvolvidas
para processar volumes extremamente extensos de dados de pacientes. Uma das HTT mais relevantes 
e correntes é a Next Generation Sequencing (NGS). Através da NGS, os investigadores
podem realizar introspecções muito detalhadas através de várias aplicações biológicas, incluindo
o sequenciamento de todo o genoma humano.</text:p>
      <text:p text:style-name="Text_20_body">Para aplicar tais tecnologias de análise de dados, os investigadores recorrem a bioinformatics
pipelines, que são pipelines computacionais constituídas por algoritmos capazes de processar extensivamente 
grandes conjuntos de dados de sequenciação. Tais pipelines requerem normalmente
grandes volumes de dados de pacientes, o que é muito sensível e requer salvaguardas e procedimentos 
especiais a serem postos em prática. Por conseguinte, estes dados devem ser analisados de
forma a preservar a privacidade, o que se revela especialmente difícil quando se trata de conjuntos
de dados extensos que podem exigir a execução distribuída através de um conjunto de máquinas.</text:p>
      <text:p text:style-name="Text_20_body">Uma propriedade crucial das bioinformatics pipelines é a sua reprodutibilidade, uma vez que
devem produzir constantemente resultados relevantes ao longo de diferentes execuções. Além
disso, a reprodutibilidade permite a colaboração, uma vez que os investigadores podem partilhar 
bioinformatics pipelines alcançando resultados consistentes. Neste momento, esta é uma das
principais responsabilidades que as bioinformatics pipelines apresentam.</text:p>
      <text:p text:style-name="Text_20_body">Este trabalho concentra-se no estudo e melhoria das estruturas actuais para o desenvolvimento
e análise de bioinformatics pipelines reproduzíveis. Uma bioinformatics pipelines real será implementada 
no DolphinNext, que é considerada a mais avançada, completa e portátil plataforma
de execução e distribuição de bioinformatics pipelines. É avaliado um conjunto de características
de reprodutibilidade da plataforma, incluindo a consistência da execução, a sobrecarga de configuração, 
a portabilidade e a capacidade e facilidade de partilha. Além disso, são implementadas
diferentes versões de uma bioinformatics pipelines através da alteração de parâmetros específicos
de execução. Ao analisar a semelhança dos diferentes outputs, são tiradas importantes conclusões
do impacto que pequenas alterações na configuração da pipelines podem ter nos resultados finais.</text:p>
      <text:p text:style-name="Text_20_body">Do trabalho realizado, fica claro que o DolphinNext é uma plataforma completa e estável
que pode fornecer uma análise precisa e consistente das bioinformatics pipelines. A criação de
revisões irá apoiar pequenas alterações numa determinada pipeline e revela-se extremamente útil
no desenvolvimento e na maturação de pipelines. A reprodutibilidade parece ser, de um modo
geral, assegurada pelo DolphinNext.</text:p>
      <text:p text:style-name="Text_20_body">O estudo do determinismo e consistência de uma bioinformatics pipelines é crucial para compreender 
a sua reprodutibilidade. Portanto, no trabalho futuro, diferentes ferramentas de comparabilidade 
devem ser implementadas nativamente através de diferentes plataformas de execução e distribuição de <text:span text:style-name="Emphasis">pipelines</text:span>.</text:p>
      <text:h text:style-name="Heading_20_2" text:outline-level="2"><text:bookmark-start text:name="__RefHeading___jury_4"/><text:bookmark-start text:name="jury"/>Jury<text:bookmark-end text:name="__RefHeading___jury_4"/><text:bookmark-end text:name="jury"/></text:h>
      <text:list text:style-name="List_20_1" text:continue-numbering="false">
        <text:list-item>
          <text:p text:style-name="List_20_1_Content_First"> Chair: Ademar Aguiar</text:p>
        </text:list-item>
        <text:list-item>
          <text:p text:style-name="List_20_1_Content"> External Examiner: Gur Yaari</text:p>
        </text:list-item>
        <text:list-item>
          <text:p text:style-name="List_20_1_Content"> Supervisor: João Correia Lopes</text:p>
        </text:list-item>
        <text:list-item>
          <text:p text:style-name="List_20_1_Content_Last"> Date: 20/7/2022</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3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students:202207mmeehan</dc:title>
  </office:meta>
</office:document-meta>
</file>