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507rmonteiro"/><text:bookmark-start text:name="__RefHeading___rui_monteiro_1"/><text:bookmark-start text:name="rui_monteiro"/>Rui Monteiro<text:bookmark-end text:name="__RefHeading___rui_monteiro_1"/><text:bookmark-end text:name="rui_monteiro"/></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Arquitetura Orientada a Componentes para uma Web Responsiva<text:line-break/>
Rui Tiago Bugalho Monteiro</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Software development for the WorldWideWeb has evolved with the growth of its ecosystem of
devices. If, in its early days, the Web was mostly the place where people could get access to some
simple websites, via desktop computers, with stable Internet connections, today,Web Applications
can be created for a countless number of purposes and may be run not only by desktop computers,
but also by smartphones, tablets, Smart TVs, etc. and accessed via wireless networks, which are
so often unstable, or even in situations when it’s not possible at all to get an Internet connection.
Therefore, it’s imperative that we find new ways to develop the Web Applications of today, so
they can respond to the needs of all these new usage paradigms and allow developers to focus on
creating software able to provide their users with good user experiences and to forget about the
high complexity that comes with the development of software with such a broad spectrum of target
devices.</text:p>
      <text:p text:style-name="Text_20_body">The concepts Web Components, Offline-first, Responsive Web Design and Single-Page Applications
propose new ideas which are mean to fight the high complexity of developing the Web
Applications of today and vow to be the future authors of the next Web software development books.
In this work, it is proposed a front-end architecture for Web development based on these four
concepts, composed by a selection of technologies which already implement the ideas of these
concepts. Furthermore, the technologies chosen to be part of the proposed architecture, as well as
the reasons for choosing each one of them, and some of its most relevant implementation details
are described.</text:p>
      <text:p text:style-name="Text_20_body">To validate the proposed front-end architecture, a Web application was developed as proof of
concept—Nomnow. The source code of the developed application was highly separated by components
and it was intuitive and easy to maintain. Also, the application itself featured a responsive
user interface and could be used even with no Internet connection.</text:p>
      <text:p text:style-name="Text_20_body">Finally, it was concluded that the technologies chosen to be part of the proposed architecture,
and, therefore, the four concepts implemented by those technologies, offer significant benefits in
terms of simplifying the development process of software for the Web platform.</text:p>
      <text:h text:style-name="Heading_20_2" text:outline-level="2"><text:bookmark-start text:name="__RefHeading___resumo_3"/><text:bookmark-start text:name="resumo"/>Resumo<text:bookmark-end text:name="__RefHeading___resumo_3"/><text:bookmark-end text:name="resumo"/></text:h>
      <text:p text:style-name="Text_20_body">O desenvolvimento de software para a World Wide Web tem evoluído em função do crescimento
do seu ecossistema de dispositivos. Se, nos seus primeiros anos, a Web era maioritariamente
composta por páginas navegáveis informativas, que apenas podiam ser visualizadas em
computadores pessoais, com ligações à Internet estáveis, hoje, uma aplicação Web pode ser usada
para um número indeterminado de fins e pode ser corrida, tanto em computadores pessoais, como
em smartphones, ou em tablets, Smart TVs, etc. e através de redes sem fios pouco estáveis ou até
mesmo em locais em que não é possível conseguir-se, de todo, uma ligação à Internet. Por esta
razão, é preciso criar novas formas para se desenvolverem as Aplicações Web dos dias de hoje, que
permitam responder às necessidades criadas por todos estes novos paradigmas de utilização e que
permitam aos programadores concentrarem-se na criação de aplicações capazes de oferecer boas
experiências de utilização aos seus utilizadores e esquecerem a elevada complexidade inerente à
implementação de aplicações com um espetro de dispositivos-alvo tão amplo.</text:p>
      <text:p text:style-name="Text_20_body">Os conceitos Web Components, Offline-first, Responsive Web Design e Single-Page Applications
introduzem ideias que dão resposta à elevada complexidade do desenvolvimento das Aplicações
Web atuais e prometem ser eles os autores dos próximos livros de desenvolvimento de
aplicações para a Web. Nesta dissertação é proposta uma arquitetura front-end para o desenvolvimento
de Aplicações Web baseada nestes quatro conceitos, que será composta por uma seleção
de tecnologias que já os implementam. São enumeradas as tecnologias que foram escolhidas para
integrar essa arquitetura, explicadas as razões que justificaram cada escolha e descritos alguns dos
detalhes de implementação mais importantes da arquitetura proposta.</text:p>
      <text:p text:style-name="Text_20_body">Para validar a arquitetura front-end proposta foi desenvolvida, como prova de conceito, uma
aplicação Web — Nomnow. A aplicação desenvolvida apresentou um código-fonte separado por
componentes, intuitivo e de fácil manutenção, e uma experiência de utilização rica, com uma
interface do utilizador responsiva e mantendo-se funcional mesmo sem uma ligação à Internet.</text:p>
      <text:p text:style-name="Text_20_body">Confirmou-se, por fim, que as tecnologias selecionadas para integrar a arquitetura proposta
por esta dissertação, e, por sua vez, os quatro conceitos explorados por essas tecnologias, oferecem
efetivamente vantagens significativas na simplificação do processo de desenvolvimento de
software para a Web.</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Maria Cristina Ribeiro</text:p>
        </text:list-item>
        <text:list-item>
          <text:p text:style-name="List_20_1_Content"> External Examiner: Maria Benedita Malheiro</text:p>
        </text:list-item>
        <text:list-item>
          <text:p text:style-name="List_20_1_Content"> Supervisor: João Correia Lopes</text:p>
        </text:list-item>
        <text:list-item>
          <text:p text:style-name="List_20_1_Content_Last"> Date: 16/07/2015</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507rmonteiro</dc:title>
  </office:meta>
</office:document-meta>
</file>