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507camaral"/><text:bookmark-start text:name="__RefHeading___carlos_amaral_1"/><text:bookmark-start text:name="carlos_amaral"/>Carlos Amaral<text:bookmark-end text:name="__RefHeading___carlos_amaral_1"/><text:bookmark-end text:name="carlos_amaral"/></text:h>
      <text:p text:style-name="Text_20_body"><text:span text:style-name="Strong_20_Emphasis"><text:a xlink:type="simple" xlink:href="https://sigarra.up.pt/feup/pt/cur_geral.cur_view?pv_curso_id=2014" text:style-name="Internet_20_link" text:visited-style-name="Visited_20_Internet_20_Link">Master in Multimedia</text:a><text:line-break/>
Edições Críticas Digitais: O Caso da Literatura Electrónica de Pedro Barbosa<text:line-break/>
Carlos Filipe Lopes do Amaral</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Critical digital editions are collections art born digital, and operate as digital archives — contemplating
the interactivity and critical thinking.</text:p>
      <text:p text:style-name="Text_20_body">Electronic literature is a multitude of literary practices that take advantage of the capabilities
and settings provided by the computer—consequently, it is the result or product of literary activity
on the computer.</text:p>
      <text:p text:style-name="Text_20_body">Pedro Barbosa, author of literature generated by the computer, is a central figure in the field of
electronic literature and the production of works of art born in the digital environment, especially
by taking into account his presence from the beginnings of computing to the artistic creation
practices of the computer environment in contemporary technology.</text:p>
      <text:p text:style-name="Text_20_body">The importance of establishing a relationship between the electronic literature and critical
digital editions is the focus of the dissertation. Developing a Web Application as a critical critical
edition model that aims to represent, explain and compile digital works of electronic literature
by Pedro Barbosa is the main aim of this study where it is contemplated code, software, text
generators and critical comment.</text:p>
      <text:p text:style-name="Text_20_body">In Chapter Humanities in Computation it is mapped a chronological journey of involvement
of the Humanities in the computer and the appearance of programming languages in which Pedro
Barbosa has been in contact for nearly half a century for the production of literary artifacts. The
pioneering work of Silvestre Pestana, bpNichol, Nanni Balestrini, amongst others, serve as examples
to characterize the vast collection of literary genres that were created, and literary criticitized
and investigated.</text:p>
      <text:p text:style-name="Text_20_body">In Chapter Specification of the Web Application are gathered technical requirements, it is
drawn the arquitecture’s logical view and the Web Application entitled Pedro Barbosa: Digital
Critical Edition is implemented as a model platform especially created for the representation of
works of electronic literature.</text:p>
      <text:p text:style-name="Text_20_body">A critical digital edition model “Pedro Barbosa: Digital Critical Edition” was developed to
represent Pedro Barbosa’s digital artifacts. In the future there will be a continued effort towards
the creation of new features to enrich the model of a critical digital edition.</text:p>
      <text:p text:style-name="Text_20_body"><text:span text:style-name="Strong_20_Emphasis">Keywords</text:span>: electronic literature, digital archive, experimental poetry,</text:p>
      <text:h text:style-name="Heading_20_2" text:outline-level="2"><text:bookmark-start text:name="__RefHeading___resumo_3"/><text:bookmark-start text:name="resumo"/>Resumo<text:bookmark-end text:name="__RefHeading___resumo_3"/><text:bookmark-end text:name="resumo"/></text:h>
      <text:p text:style-name="Text_20_body">As edições críticas digitais são colecções de obras nascidas no seio digital, e operam como
arquivos digitais— contemplando a interactividade e o comentário crítico.</text:p>
      <text:p text:style-name="Text_20_body">A literatura electrónica rege-se por uma multitude de práticas literárias que tira partido das
capacidades e contextos proporcionados pelo computador — consequentemente, é o resultado ou
produto da actividade literária realizada no computador.</text:p>
      <text:p text:style-name="Text_20_body">Pedro Barbosa, autor de literatura gerada por computador, é uma figura central no campo da
literatura electrónica e na produção de obras de arte nascidas no meio digital especialmente pela
sua presença remontar aos inícios da computação até às práticas de criação artística no computador
vigentes na conjuntura tecnológica contemporânea.</text:p>
      <text:p text:style-name="Text_20_body">A importância de estabelecer uma relação entre a literatura electrónica e edições críticas digitais
é o ponto central da dissertação. O desenvolvimento de uma Aplicação Web como modelo
de edição crítica digital que vise representar, explicar e compilar as obras digitais de literatura
electrónica de Pedro Barbosa é o principal objectivo deste estudo, onde se inclui código, software,
geradores textuais e comentário crítico.</text:p>
      <text:p text:style-name="Text_20_body">No Capítulo Humanidades na Computação é mapeado um percurso cronológico do envolvimento
das Humanidades no aparecimento do computador e das linguagens de programação com
que Pedro Barbosa esteve em contacto durante quase meio século para a produção de artefactos
literários. Os trabalhos pioneiros de Silvestre Pestana, bpNichol, Nanni Balestrini, entre outros,
servem de exemplo para caracterizar o vasto espólio de géneros literários que foram criados, e
literariamente criticados e investigados.</text:p>
      <text:p text:style-name="Text_20_body">No Capítulo Especificação da Aplicação Web são reunidos requisitos técnicos, e é desenhada
a arquitectura lógica e implementada a Aplicação Web “Pedro Barbosa: Edição Crítica Digital”,
como plataforma-modelo especialmente criada para a representação de obras de literatura electrónica.
Um modelo de edição crítica digital intitulada Pedro Barbosa: Edição Crítica Digital foi desenvolvido
para representar o espólio de artefactos digitais de Pedro Barbosa. Doravante haverá
um continuado esforço na criação de novas funcionalidades com o intuito de enriquecer o modelo
de edição crítica digital.</text:p>
      <text:p text:style-name="Text_20_body"><text:span text:style-name="Strong_20_Emphasis">Palavras-chave</text:span>: literatura electrónica, arquivo digital, poesia experimental, linguagens de
programação, obsolescência tecnológica, edição crítica digital, humanidades.</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Nuno Honório Rodrigues Flores</text:p>
        </text:list-item>
        <text:list-item>
          <text:p text:style-name="List_20_1_Content"> External Examiner: José Manuel de Castro Torres (UFP)</text:p>
        </text:list-item>
        <text:list-item>
          <text:p text:style-name="List_20_1_Content"> Supervisor: Rui Torres (UFP)</text:p>
        </text:list-item>
        <text:list-item>
          <text:p text:style-name="List_20_1_Content"> Co-supervisor: João Correia Lopes</text:p>
        </text:list-item>
        <text:list-item>
          <text:p text:style-name="List_20_1_Content_Last"> Date: 14/07/2015</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507camaral</dc:title>
  </office:meta>
</office:document-meta>
</file>