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107l-rocha"/><text:bookmark-start text:name="__RefHeading___l._rocha_1"/><text:bookmark-start text:name="l._rocha"/>L. Rocha<text:bookmark-end text:name="__RefHeading___l._rocha_1"/><text:bookmark-end text:name="l._rocha"/></text:h>
      <text:p text:style-name="Text_20_body"><text:span text:style-name="Strong_20_Emphasis"><text:a xlink:type="simple" xlink:href="http://sigarra.up.pt/feup/pt/cur_geral.cur_view?pv_curso_id=742" text:style-name="Internet_20_link" text:visited-style-name="Visited_20_Internet_20_Link">Master in Informatics and Computing Engineering</text:a><text:line-break/>
Inferência Situacional em Sistemas Baseados em Informação de Contexto<text:line-break/>
Luís Miguel Marques Pereira Roch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Since the early 90’s, many entities started to collect data about their users in order to
extract new information that might be usefull to improve their business and client relationship.
The goal is to provide products and services that take into account the context
and preferences of its users at a given moment. Tecnology is evolving in such a way that
in a near future anyone may be permanently connected to the information networks. The
recent mobile device and wireless networks expansion provided many new possibilites to
gather and distribute this kind of data, making it possible to collect a massive number of
context data in much less time.</text:p>
      <text:p text:style-name="Text_20_body">PT inovação wants to explore this concept, creating a business model based in Context-asa-
Service (CXaaS). In order to do this there is a framework currently under development
that allows to specify a collection of libraries to assist the comunication between diferent
applications in a context-based system. However, most of the retrived data is not significant
enough for the purpose of creating context-oriented services.</text:p>
      <text:p text:style-name="Text_20_body">The main goal of this work included the development of another kind of provider, in which
the system could centralize most of the data processing in order to deduce new high-level
information from the low-level information that is being collected. In order to accomplish
this goal, a studywas done in the area of existent context management systems and
different approaches for context representation and inference were analysed. Also, the
most common geografic clustering algorithms and location classification methods were
studied.</text:p>
      <text:p text:style-name="Text_20_body">The developed component was mostly implemented using available Java technologies and
is composed by 4 modules: a central component, a machine learning framework, a rule
engine based in Jess and an ORM (Object-Relational Mapping) interface with a MySQL
relational database. The system makes it possible to integrate any kind of context information
that may be specified in an easy and quick way and also uses a set of defined rules
to produce high-level information from the low-level collected data.</text:p>
      <text:p text:style-name="Text_20_body">This system was tested for gathering GNSS (Global Navigation Satellite Systems) information
from an Android application and process that data afterwards in order to find
which are the most significant locations in the user daily routine. These locations are later
classified according to a specified set of categories, as well as in terms of the importance
that these places may have to each person.</text:p>
      <text:p text:style-name="Text_20_body">The evaluation done to the system shows that it is possible to implement an incremental
clustering approach over the gathered data in order to efficiently identify the most
relevant locations in the daily routine of the users. This apprach also grants a system response
under a very acceptable time. The classification methods based on Google Places
API queries, however, did not show reliable results for the proposed goals.</text:p>
      <text:h text:style-name="Heading_20_2" text:outline-level="2"><text:bookmark-start text:name="__RefHeading___resumo_3"/><text:bookmark-start text:name="resumo"/>Resumo<text:bookmark-end text:name="__RefHeading___resumo_3"/><text:bookmark-end text:name="resumo"/></text:h>
      <text:p text:style-name="Text_20_body">Desde o início da década de 90 que diversas entidades começaram a recolher de informação
sobre os utilizadores para posteriormente extrair informação relevante que lhes
permita melhorar o seu negócio e a sua relação com os seus utilizadores. Começou a ser,
assim, possível fornecer produtos e serviços que têm em conta o contexto e preferências
dos seus utilizadores a cada momento. As tecnologias estão a evoluir cada vez mais no
sentido de, num futuro próximo, qualquer pessoa estar quase permanentemente ligada às
redes de informação. A recente expansão dos dispositivos móveis e redes sem fios veio
potenciar esta realidade, sendo hoje muito mais fácil recolher uma enorme quantidade de
dados sobre o contexto de cada pessoa.</text:p>
      <text:p text:style-name="Text_20_body">A PT Inovação pretende explorar estes conceitos e desenvolver um modelo de negócios
baseado em context-as-a-service (CXaaS). Para este efeito, já se encontra a desenvolver
uma plataforma que permite definir bibliotecas que facilitam a comunicação entre diversas
aplicações de um sistema, nomeadamente o envio da diversa informação que é recolhida
sobre os seus utilizadores. No entanto, a informação que chega da maioria destas aplicações
não é suficientemente significativa para prestar serviços dirigidos ao contexto em
que cada pessoa se encontra.</text:p>
      <text:p text:style-name="Text_20_body">O objectivo do trabalho aqui descrito passou por desenvolver um novo tipo de componente
no qual se pudesse centrar o processamento da informação de mais baixo nível que
é actualmente recolhida, de forma a inferir nova informação de mais alto nível. Foram estudados
alguns sistemas de gestão de contexto existentes e os tipos de abordagem usados
na representação e inferência sobre a informação do sistema. Foram também estudadas
as principais abordagens de agregação de posições geográficas e métodos de classificação
de locais.</text:p>
      <text:p text:style-name="Text_20_body">O componente desenvolvido foi implementado recorrendo a diversas tecnologias baseadas
em Java e é constituídos por 4 módulos: um componente central, um módulo de
aprendizagem computacional, um motor de regras baseado em Jess e uma interface ORM
(Object-Relational Mapping) com uma base de dados relacional MySQL. O sistema possibilita
ainda uma fácil integração de qualquer tipo de informação de contexto, tanto sobre
os tipos actualmente definidos como qualquer outro que possa vir a ser definido no futuro.
Possibilita também a inferência de informação de mais alto nível através de um conjunto
de regras que podem ser definidas à medida das soluções pretendidas.</text:p>
      <text:p text:style-name="Text_20_body">Durante o período em que decorreu este trabalho, o sistema desenvolvido foi testado de
forma a recolher posições GNSS (Global Navigation Satellite Systems) obtidas a partir de
uma aplicação desenvolvida para dispositivos com plataforma Android e posteriormente
processar esses dados de forma a determinar quais o locais mais frequentes no dia-a-dia
de cada utilizador. Estes locais são classificados segundo um conjunto de categorias prédefinidas
assim como em termos da importância relativa para o utilizador.</text:p>
      <text:p text:style-name="Text_20_body">As avaliações efectuadas sobre o sistema mostram que uma abordagem de agregação incremental
sobre os dados permite ao sistema ir identificando eficientemente os diversos
locais à medida que novos dados vão sendo recolhidos. Esta abordagem garante também
um bom tempo de resposta por parte do novo componente desenvolvido. Os métodos de
classificação baseados na API do Google Places, no entanto, demonstram não ser minimamente
fiáveis para os objectivos propost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Luís Filipe Pinto de Almeida Teixeira</text:p>
        </text:list-item>
        <text:list-item>
          <text:p text:style-name="List_20_1_Content"> External Examiner: Maria Benedita Campos Neves Malheiro</text:p>
        </text:list-item>
        <text:list-item>
          <text:p text:style-name="List_20_1_Content"> Supervisor: João Correia Lopes</text:p>
        </text:list-item>
        <text:list-item>
          <text:p text:style-name="List_20_1_Content_Last"> Date: 13/7/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107l-rocha</dc:title>
  </office:meta>
</office:document-meta>
</file>