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eb.fe.up.pt/~jlopes/doku.php/index" text:style-name="Internet_20_link" text:visited-style-name="Visited_20_Internet_20_Link">Home</text:a></text:span></text:p>
      <text:p text:style-name="Text_20_body"><text:span text:style-name="Strong_20_Emphasis"><text:a xlink:type="simple" xlink:href="https://web.fe.up.pt/~jlopes/doku.php/teach/index" text:style-name="Internet_20_link" text:visited-style-name="Visited_20_Internet_20_Link">Teaching</text:a></text:span><text:line-break/><text:bookmark text:name="sidebar"/>
♦ <text:a xlink:type="simple" xlink:href="https://web.fe.up.pt/~jlopes/doku.php/teach/dapi/index" text:style-name="Internet_20_link" text:visited-style-name="Visited_20_Internet_20_Link">DAPI</text:a><text:line-break/>
♦ <text:a xlink:type="simple" xlink:href="https://web.fe.up.pt/~jlopes/doku.php/teach/lapd/index" text:style-name="Internet_20_link" text:visited-style-name="Visited_20_Internet_20_Link">LAPD</text:a><text:line-break/>
♦ <text:a xlink:type="simple" xlink:href="https://web.fe.up.pt/~jlopes/doku.php/teach/lbaw/index" text:style-name="Internet_20_link" text:visited-style-name="Visited_20_Internet_20_Link">LBAW</text:a><text:line-break/>
♦ <text:a xlink:type="simple" xlink:href="https://web.fe.up.pt/~jlopes/doku.php/teach/lpro/index" text:style-name="Internet_20_link" text:visited-style-name="Visited_20_Internet_20_Link">LPRO</text:a></text:p>
      <text:p text:style-name="Text_20_body"><text:span text:style-name="Strong_20_Emphasis"><text:a xlink:type="simple" xlink:href="https://web.fe.up.pt/~jlopes/doku.php/rd" text:style-name="Internet_20_link" text:visited-style-name="Visited_20_Internet_20_Link">Research</text:a></text:span><text:line-break/>
♦ <text:a xlink:type="simple" xlink:href="https://web.fe.up.pt/~jlopes/doku.php/pubs" text:style-name="Internet_20_link" text:visited-style-name="Visited_20_Internet_20_Link">Publications</text:a><text:line-break/>
♦ <text:a xlink:type="simple" xlink:href="https://web.fe.up.pt/~jlopes/doku.php/students/index" text:style-name="Internet_20_link" text:visited-style-name="Visited_20_Internet_20_Link">Students</text:a><text:line-break/>
♦ <text:a xlink:type="simple" xlink:href="https://web.fe.up.pt/~jlopes/doku.php/confs" text:style-name="Internet_20_link" text:visited-style-name="Visited_20_Internet_20_Link">Conferences</text:a></text:p>
      <text:p text:style-name="Text_20_body"><text:span text:style-name="Strong_20_Emphasis">Personal</text:span><text:line-break/>
♦ <text:a xlink:type="simple" xlink:href="https://sigarra.up.pt/feup/en/func_geral.formview?p_codigo=230756" text:style-name="Internet_20_link" text:visited-style-name="Visited_20_Internet_20_Link">Institutional</text:a><text:line-break/>
♦ <text:a xlink:type="simple" xlink:href="https://sigarra.up.pt/feup/pt/instal_geral.espaco_view?pv_id=74722" text:style-name="Internet_20_link" text:visited-style-name="Visited_20_Internet_20_Link">Office I129</text:a><text:line-break/>
♦ <text:a xlink:type="simple" xlink:href="https://web.fe.up.pt/~jlopes/doku.php/schedule" text:style-name="Internet_20_link" text:visited-style-name="Visited_20_Internet_20_Link">Schedule</text:a><text:line-break/>
♦ <text:a xlink:type="simple" xlink:href="https://web.fe.up.pt/~jlopes/doku.php/addresses" text:style-name="Internet_20_link" text:visited-style-name="Visited_20_Internet_20_Link">Contacts</text:a><text:line-break/>
♦ <text:a xlink:type="simple" xlink:href="https://web.fe.up.pt/~jlopes/doku.php/jlopes.gpg" text:style-name="Internet_20_link" text:visited-style-name="Visited_20_Internet_20_Link">Public key</text:a></text:p>
      <text:p text:style-name="Text_20_body"><text:span text:style-name="Strong_20_Emphasis">Contact me</text:span><text:line-break/>
♦ <text:a xlink:type="simple" xlink:href="https://web.fe.up.pt/~jlopes/doku.php/jlopes/p/sugesta.php" text:style-name="Internet_20_link" text:visited-style-name="Visited_20_Internet_20_Link">Suggestions</text:a></text:p>
      <text:p text:style-name="Text_20_body"><text:span text:style-name="Strong_20_Emphasis">Private</text:span><text:line-break/>
♦ <text:a xlink:type="simple" xlink:href="https://web.fe.up.pt/~jlopes/doku.php/doc/index" text:style-name="Internet_20_link" text:visited-style-name="Visited_20_Internet_20_Link">Logbook</text:a><text:line-break/>
♦ <text:a xlink:type="simple" xlink:href="https://web.fe.up.pt/~jlopes/doku.php/proj/index" text:style-name="Internet_20_link" text:visited-style-name="Visited_20_Internet_20_Link">Projects</text:a><text:line-break/>
♦ <text:a xlink:type="simple" xlink:href="https://web.fe.up.pt/~jlopes/doku.php/doc/teach/index" text:style-name="Internet_20_link" text:visited-style-name="Visited_20_Internet_20_Link">Teac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