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notes:index"/><text:bookmark-start text:name="__RefHeading___references_1"/><text:bookmark-start text:name="references"/>References<text:bookmark-end text:name="__RefHeading___references_1"/><text:bookmark-end text:name="references"/></text:h>
      <text:p text:style-name="Text_20_body">On folder contains pages with references.</text:p>
      <text:list text:style-name="List_20_1" text:continue-numbering="false">
        <text:list-item>
          <text:p text:style-name="LastListParagraph_List_20_1_Content_First"> <text:a xlink:type="simple" xlink:href="https://web.fe.up.pt/~jlopes/doku.php/refnotes/windscanner" text:style-name="Internet_20_link" text:visited-style-name="Visited_20_Internet_20_Link">WindScanner References</text:a></text:p>
        </text:list-item>
      </text:list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17/02/2013 20:2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fnotes:index</dc:title>
  </office:meta>
</office:document-meta>
</file>