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tres:sota"/><text:bookmark-start text:name="__RefHeading___estado_da_arte_e_tecnologias_1"/><text:bookmark-start text:name="estado_da_arte_e_tecnologias"/>Estado da Arte e Tecnologias<text:bookmark-end text:name="__RefHeading___estado_da_arte_e_tecnologias_1"/><text:bookmark-end text:name="estado_da_arte_e_tecnologias"/></text:h>
      <text:p text:style-name="Text_20_body"><text:span text:style-name="Emphasis">Documentar o trabalho efectuado para a U.C. Preparação da Dissertação.</text:span></text:p>
      <text:h text:style-name="Heading_20_2" text:outline-level="2"><text:bookmark-start text:name="__RefHeading___estado_da_arte_2"/><text:bookmark-start text:name="estado_da_arte"/>Estado da Arte<text:bookmark-end text:name="__RefHeading___estado_da_arte_2"/><text:bookmark-end text:name="estado_da_arte"/></text:h>
      <text:h text:style-name="Heading_20_2" text:outline-level="2"><text:bookmark-start text:name="__RefHeading___trabalhos_relacionados_3"/><text:bookmark-start text:name="trabalhos_relacionados"/>Trabalhos Relacionados<text:bookmark-end text:name="__RefHeading___trabalhos_relacionados_3"/><text:bookmark-end text:name="trabalhos_relacionados"/></text:h>
      <text:h text:style-name="Heading_20_2" text:outline-level="2"><text:bookmark-start text:name="__RefHeading___tecnologias_4"/><text:bookmark-start text:name="tecnologias"/>Tecnologias<text:bookmark-end text:name="__RefHeading___tecnologias_4"/><text:bookmark-end text:name="tecnologias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web.fe.up.pt/~jlopes/doku.php/mestres/index" text:style-name="Internet_20_link" text:visited-style-name="Visited_20_Internet_20_Link">Início</text:a> </text:p>
          </table:table-cell>
          <table:table-cell office:value-type="string" table:style-name="tablecell">
            <text:p text:style-name="tablealignleft"> <text:a xlink:type="simple" xlink:href="https://web.fe.up.pt/~jlopes/doku.php/mestres/intro" text:style-name="Internet_20_link" text:visited-style-name="Visited_20_Internet_20_Link">Introdução</text:a> </text:p>
          </table:table-cell>
          <table:table-cell office:value-type="string" table:style-name="tablecell">
            <text:p text:style-name="tablealignleft"> SOTA &amp; Tecnologias </text:p>
          </table:table-cell>
          <table:table-cell office:value-type="string" table:style-name="tablecell">
            <text:p text:style-name="tablealignleft"> <text:a xlink:type="simple" xlink:href="https://web.fe.up.pt/~jlopes/doku.php/mestres/disserta" text:style-name="Internet_20_link" text:visited-style-name="Visited_20_Internet_20_Link">Escrita</text:a> </text:p>
          </table:table-cell>
          <table:table-cell office:value-type="string" table:style-name="tablecell">
            <text:p text:style-name="tablealignleft"> <text:a xlink:type="simple" xlink:href="https://web.fe.up.pt/~jlopes/doku.php/mestres/plan" text:style-name="Internet_20_link" text:visited-style-name="Visited_20_Internet_20_Link">Plano</text:a> </text:p>
          </table:table-cell>
          <table:table-cell office:value-type="string" table:style-name="tablecell">
            <text:p text:style-name="tablealignleft"> <text:a xlink:type="simple" xlink:href="https://web.fe.up.pt/~jlopes/doku.php/mestres/log" text:style-name="Internet_20_link" text:visited-style-name="Visited_20_Internet_20_Link">Logbook</text:a> </text:p>
          </table:table-cell>
          <table:table-cell office:value-type="string" table:style-name="tablecell">
            <text:p text:style-name="tablealignleft"> <text:a xlink:type="simple" xlink:href="https://web.fe.up.pt/~jlopes/doku.php/mestres/docs" text:style-name="Internet_20_link" text:visited-style-name="Visited_20_Internet_20_Link">Documento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tres:sota</dc:title>
  </office:meta>
</office:document-meta>
</file>