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intro"/><text:bookmark-start text:name="__RefHeading___introducao_1"/><text:bookmark-start text:name="introducao"/>Introdução<text:bookmark-end text:name="__RefHeading___introducao_1"/><text:bookmark-end text:name="introducao"/></text:h>
      <text:p text:style-name="Text_20_body"><text:span text:style-name="Emphasis">Introduzir o texto da proposta de trabalho e depois melhorar.</text:span></text:p>
      <text:h text:style-name="Heading_20_2" text:outline-level="2"><text:bookmark-start text:name="__RefHeading___enquadramento_2"/><text:bookmark-start text:name="enquadramento"/>Enquadramento<text:bookmark-end text:name="__RefHeading___enquadramento_2"/><text:bookmark-end text:name="enquadramento"/></text:h>
      <text:h text:style-name="Heading_20_2" text:outline-level="2"><text:bookmark-start text:name="__RefHeading___motivacao_3"/><text:bookmark-start text:name="motivacao"/>Motivação<text:bookmark-end text:name="__RefHeading___motivacao_3"/><text:bookmark-end text:name="motivacao"/></text:h>
      <text:h text:style-name="Heading_20_2" text:outline-level="2"><text:bookmark-start text:name="__RefHeading___objectivos_4"/><text:bookmark-start text:name="objectivos"/>Objectivos<text:bookmark-end text:name="__RefHeading___objectivos_4"/><text:bookmark-end text:name="objectivos"/></text:h>
      <text:h text:style-name="Heading_20_2" text:outline-level="2"><text:bookmark-start text:name="__RefHeading___resultados_esperados_5"/><text:bookmark-start text:name="resultados_esperados"/>Resultados Esperados<text:bookmark-end text:name="__RefHeading___resultados_esperados_5"/><text:bookmark-end text:name="resultados_esperados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Introdução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intro</dc:title>
  </office:meta>
</office:document-meta>
</file>