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tres:index"/><text:bookmark-start text:name="__RefHeading___dissertacao_1"/><text:bookmark-start text:name="dissertacao"/>Dissertação<text:bookmark-end text:name="__RefHeading___dissertacao_1"/><text:bookmark-end text:name="dissertacao"/></text:h>
      <text:p text:style-name="Text_20_body"><text:span text:style-name="Emphasis">Breve descrição em 2 ou 3 linhas do trabalho.</text:span></text:p>
      <text:h text:style-name="Heading_20_2" text:outline-level="2"><text:bookmark-start text:name="__RefHeading___intervenientes_2"/><text:bookmark-start text:name="intervenientes"/>Intervenientes<text:bookmark-end text:name="__RefHeading___intervenientes_2"/><text:bookmark-end text:name="intervenientes"/></text:h>
      <text:list text:style-name="List_20_1" text:continue-numbering="false">
        <text:list-item>
          <text:p text:style-name="List_20_1_Content_First"> <text:span text:style-name="Strong_20_Emphasis">Instituição</text:span>: <text:a xlink:type="simple" xlink:href="http://www.fe.up.pt/" text:style-name="Internet_20_link" text:visited-style-name="Visited_20_Internet_20_Link">Faculdade de Engenharia da Universidade do Porto</text:a></text:p>
        </text:list-item>
        <text:list-item>
          <text:p text:style-name="List_20_1_Content"> <text:span text:style-name="Strong_20_Emphasis">Aluno</text:span>: Pessoa</text:p>
        </text:list-item>
        <text:list-item>
          <text:p text:style-name="List_20_1_Content"> <text:span text:style-name="Strong_20_Emphasis">Orientador</text:span>: <text:a xlink:type="simple" xlink:href="http://www.fe.up.pt/~jlopes/" text:style-name="Internet_20_link" text:visited-style-name="Visited_20_Internet_20_Link">João Correia Lopes</text:a> (Prof. Auxiliar, FEUP)</text:p>
        </text:list-item>
        <text:list-item>
          <text:p text:style-name="List_20_1_Content_Last"> <text:span text:style-name="Strong_20_Emphasis">Co-orientador</text:span>: Pessoa (Engº, Instituição)</text:p>
        </text:list-item>
      </text:list>
      <text:h text:style-name="Heading_20_2" text:outline-level="2"><text:bookmark-start text:name="__RefHeading___documentacao_3"/><text:bookmark-start text:name="documentacao"/>Documentação<text:bookmark-end text:name="__RefHeading___documentacao_3"/><text:bookmark-end text:name="documentacao"/></text:h>
      <text:p text:style-name="Text_20_body"><text:span text:style-name="Emphasis">Esta secção pode estar disponível apenas para utilizadores registados!</text:span></text:p>
      <text:list text:style-name="List_20_1" text:continue-numbering="false">
        <text:list-item>
          <text:p text:style-name="List_20_1_Content_First"> <text:span text:style-name="Strong_20_Emphasis">Introdução</text:span>: <text:a xlink:type="simple" xlink:href="https://web.fe.up.pt/~jlopes/doku.php/mestres/intro" text:style-name="Internet_20_link" text:visited-style-name="Visited_20_Internet_20_Link">Enquadramento, Motivação, Objectivos</text:a></text:p>
        </text:list-item>
        <text:list-item>
          <text:p text:style-name="List_20_1_Content"> <text:span text:style-name="Strong_20_Emphasis">Estado da arte</text:span>: <text:a xlink:type="simple" xlink:href="https://web.fe.up.pt/~jlopes/doku.php/mestres/sota" text:style-name="Internet_20_link" text:visited-style-name="Visited_20_Internet_20_Link">Estado da arte, Trabalhos relacionados, Tecnologias</text:a></text:p>
        </text:list-item>
        <text:list-item>
          <text:p text:style-name="List_20_1_Content"> <text:span text:style-name="Strong_20_Emphasis">Escrita</text:span>: <text:a xlink:type="simple" xlink:href="https://web.fe.up.pt/~jlopes/doku.php/mestres/disserta" text:style-name="Internet_20_link" text:visited-style-name="Visited_20_Internet_20_Link">A Tese, O Problema, Perspectivas de solução, Abreviaturas, Bibliografia</text:a></text:p>
        </text:list-item>
        <text:list-item>
          <text:p text:style-name="List_20_1_Content"> <text:span text:style-name="Strong_20_Emphasis">Plano de trabalhos</text:span>: <text:a xlink:type="simple" xlink:href="https://web.fe.up.pt/~jlopes/doku.php/mestres/plan" text:style-name="Internet_20_link" text:visited-style-name="Visited_20_Internet_20_Link">Entregáveis, Tarefas, Gantt</text:a></text:p>
        </text:list-item>
        <text:list-item>
          <text:p text:style-name="List_20_1_Content"> <text:span text:style-name="Strong_20_Emphasis">Logbook</text:span>: <text:a xlink:type="simple" xlink:href="https://web.fe.up.pt/~jlopes/doku.php/mestres/log" text:style-name="Internet_20_link" text:visited-style-name="Visited_20_Internet_20_Link">Actividades, Reuniões</text:a></text:p>
        </text:list-item>
        <text:list-item>
          <text:p text:style-name="List_20_1_Content_Last"> <text:span text:style-name="Strong_20_Emphasis">Documentos</text:span>: <text:a xlink:type="simple" xlink:href="https://web.fe.up.pt/~jlopes/doku.php/mestres/docs" text:style-name="Internet_20_link" text:visited-style-name="Visited_20_Internet_20_Link">Arquivo de documentos</text:a></text:p>
        </text:list-item>
      </text:list>
      <text:h text:style-name="Heading_20_2" text:outline-level="2"><text:bookmark-start text:name="__RefHeading___contactos_4"/><text:bookmark-start text:name="contactos"/>Contactos<text:bookmark-end text:name="__RefHeading___contactos_4"/><text:bookmark-end text:name="contactos"/></text:h>
      <text:list text:style-name="List_20_1" text:continue-numbering="false">
        <text:list-item>
          <text:p text:style-name="LastListParagraph_List_20_1_Content_First"> <text:span text:style-name="Strong_20_Emphasis">E-mail</text:span>: jlopes [at] fe.up.pt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Início </text:p>
          </table:table-cell>
          <table:table-cell office:value-type="string" table:style-name="tablecell">
            <text:p text:style-name="tablealignleft"> <text:a xlink:type="simple" xlink:href="https://web.fe.up.pt/~jlopes/doku.php/mestres/intro" text:style-name="Internet_20_link" text:visited-style-name="Visited_20_Internet_20_Link">Introdução</text:a> </text:p>
          </table:table-cell>
          <table:table-cell office:value-type="string" table:style-name="tablecell">
            <text:p text:style-name="tablealignleft"> <text:a xlink:type="simple" xlink:href="https://web.fe.up.pt/~jlopes/doku.php/mestres/sota" text:style-name="Internet_20_link" text:visited-style-name="Visited_20_Internet_20_Link">SOTA &amp; Tecnologias</text:a> </text:p>
          </table:table-cell>
          <table:table-cell office:value-type="string" table:style-name="tablecell">
            <text:p text:style-name="tablealignleft"> <text:a xlink:type="simple" xlink:href="https://web.fe.up.pt/~jlopes/doku.php/mestres/disserta" text:style-name="Internet_20_link" text:visited-style-name="Visited_20_Internet_20_Link">Escrita</text:a> </text:p>
          </table:table-cell>
          <table:table-cell office:value-type="string" table:style-name="tablecell">
            <text:p text:style-name="tablealignleft"> <text:a xlink:type="simple" xlink:href="https://web.fe.up.pt/~jlopes/doku.php/mestres/plan" text:style-name="Internet_20_link" text:visited-style-name="Visited_20_Internet_20_Link">Plano</text:a> </text:p>
          </table:table-cell>
          <table:table-cell office:value-type="string" table:style-name="tablecell">
            <text:p text:style-name="tablealignleft"> <text:a xlink:type="simple" xlink:href="https://web.fe.up.pt/~jlopes/doku.php/mestres/log" text:style-name="Internet_20_link" text:visited-style-name="Visited_20_Internet_20_Link">Logbook</text:a> </text:p>
          </table:table-cell>
          <table:table-cell office:value-type="string" table:style-name="tablecell">
            <text:p text:style-name="tablealignleft"> <text:a xlink:type="simple" xlink:href="https://web.fe.up.pt/~jlopes/doku.php/mestres/docs" text:style-name="Internet_20_link" text:visited-style-name="Visited_20_Internet_20_Link">Documentos</text:a>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stas páginas servem de ponto de partida para os alunos que eu oriento na Preparação e na Dissertação.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O <text:a xlink:type="simple" xlink:href="http://www.dokuwiki.org" text:style-name="Internet_20_link" text:visited-style-name="Visited_20_Internet_20_Link">DokuWiki</text:a> pode ser descarregado em: <text:a xlink:type="simple" xlink:href="http://download.dokuwiki.org/" text:style-name="Internet_20_link" text:visited-style-name="Visited_20_Internet_20_Link">Download</text:a>.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Uma versão dos textos destas páginas, em formato interno (txt) pode ser encontrada no arquivo: <text:a xlink:type="simple" xlink:href="https://web.fe.up.pt/~jlopes/doku.php/mestres/mestres.zip" text:style-name="Internet_20_link" text:visited-style-name="Visited_20_Internet_20_Link">mestres.zip</text:a><text:note text:id="ftn0" text:note-class="footnote"><text:note-citation text:label="1)">1)</text:note-citation><text:note-body><text:p text:style-name="Text_20_body">Podem ser colocadas no diretório <text:span text:style-name="Source_20_Text">data/pages</text:span> da vossa instalação dokuwiki.</text:p></text:note-body></text:note>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tres:index</dc:title>
  </office:meta>
</office:document-meta>
</file>