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docs"/><text:bookmark-start text:name="__RefHeading___documentos_1"/><text:bookmark-start text:name="documentos"/>Documentos<text:bookmark-end text:name="__RefHeading___documentos_1"/><text:bookmark-end text:name="documentos"/></text:h>
      <text:p text:style-name="Text_20_body"><text:span text:style-name="Emphasis">Última versão dos documentos elaborados.</text:span></text:p>
      <text:h text:style-name="Heading_20_2" text:outline-level="2"><text:bookmark-start text:name="__RefHeading___dissertacao_2"/><text:bookmark-start text:name="dissertacao"/>Dissertação<text:bookmark-end text:name="__RefHeading___dissertacao_2"/><text:bookmark-end text:name="dissertacao"/></text:h>
      <text:list text:style-name="List_20_1" text:continue-numbering="false">
        <text:list-item>
          <text:p text:style-name="List_20_1_Content_First"> Dissertação: <text:a xlink:type="simple" xlink:href="https://web.fe.up.pt/~jlopes/doku.php/mestres/mieic.pdf" text:style-name="Internet_20_link" text:visited-style-name="Visited_20_Internet_20_Link">mieic.pdf</text:a> e <text:a xlink:type="simple" xlink:href="https://web.fe.up.pt/~jlopes/doku.php/mestres/mieic-en-final.pdf" text:style-name="Internet_20_link" text:visited-style-name="Visited_20_Internet_20_Link">mieic-en-final.pdf</text:a></text:p>
        </text:list-item>
        <text:list-item>
          <text:p text:style-name="List_20_1_Content"> Acetatos da apresentação: <text:a xlink:type="simple" xlink:href="https://web.fe.up.pt/~jlopes/doku.php/mestres/slides.pdf" text:style-name="Internet_20_link" text:visited-style-name="Visited_20_Internet_20_Link">slides.pdf</text:a></text:p>
        </text:list-item>
        <text:list-item>
          <text:p text:style-name="List_20_1_Content"> Resumos: <text:a xlink:type="simple" xlink:href="https://web.fe.up.pt/~jlopes/doku.php/mestres/resumo-pt.pdf" text:style-name="Internet_20_link" text:visited-style-name="Visited_20_Internet_20_Link">resumo-pt.pdf</text:a></text:p>
        </text:list-item>
        <text:list-item>
          <text:p text:style-name="List_20_1_Content_Last"> Artigo Científico: <text:a xlink:type="simple" xlink:href="https://web.fe.up.pt/~jlopes/doku.php/mestres/artigo.pdf" text:style-name="Internet_20_link" text:visited-style-name="Visited_20_Internet_20_Link">artigo.pdf</text:a></text:p>
        </text:list-item>
      </text:list>
      <text:h text:style-name="Heading_20_2" text:outline-level="2"><text:bookmark-start text:name="__RefHeading___preparacao_para_a_dissertacao_3"/><text:bookmark-start text:name="preparacao_para_a_dissertacao"/>Preparação para a dissertação<text:bookmark-end text:name="__RefHeading___preparacao_para_a_dissertacao_3"/><text:bookmark-end text:name="preparacao_para_a_dissertacao"/></text:h>
      <text:list text:style-name="List_20_1" text:continue-numbering="false">
        <text:list-item>
          <text:p text:style-name="List_20_1_Content_First"> Monografia: <text:a xlink:type="simple" xlink:href="https://web.fe.up.pt/~jlopes/doku.php/mestres/mieic-pdis-en.pdf" text:style-name="Internet_20_link" text:visited-style-name="Visited_20_Internet_20_Link">mieic-pdis-en.pdf</text:a></text:p>
        </text:list-item>
        <text:list-item>
          <text:p text:style-name="List_20_1_Content"> Acetatos da 2ª apresentação: <text:a xlink:type="simple" xlink:href="https://web.fe.up.pt/~jlopes/doku.php/mestres/slides-pdis-2a.pdf" text:style-name="Internet_20_link" text:visited-style-name="Visited_20_Internet_20_Link">slides-pdis-2a.pdf</text:a></text:p>
        </text:list-item>
        <text:list-item>
          <text:p text:style-name="List_20_1_Content_Last"> Acetatos da 1ª apresentação: <text:a xlink:type="simple" xlink:href="https://web.fe.up.pt/~jlopes/doku.php/mestres/slides-pdis-1a.pdf" text:style-name="Internet_20_link" text:visited-style-name="Visited_20_Internet_20_Link">slides-pdis-1a.pdf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Documento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guns recursos disponíveis:</text:p>
            <text:list text:style-name="List_20_1" text:continue-numbering="false">
              <text:list-item>
                <text:p text:style-name="List_20_1_Content_First"> formato de dissertação<text:note text:id="ftn0" text:note-class="footnote"><text:note-citation text:label="1)">1)</text:note-citation><text:note-body><text:p text:style-name="Text_20_body">Inclui exemplo para PDIS.</text:p></text:note-body></text:note>: <text:a xlink:type="simple" xlink:href="http://web.fe.up.pt/~jlopes/tutoriais/mieic-distrib/" text:style-name="Internet_20_link" text:visited-style-name="Visited_20_Internet_20_Link">mieic-distrib</text:a> e <text:a xlink:type="simple" xlink:href="http://web.fe.up.pt/~jlopes/tutoriais/mieic-distrib.zip" text:style-name="Internet_20_link" text:visited-style-name="Visited_20_Internet_20_Link">mieic-distrib.zip</text:a></text:p>
              </text:list-item>
              <text:list-item>
                <text:p text:style-name="List_20_1_Content"> formato de acetatos: <text:a xlink:type="simple" xlink:href="http://web.fe.up.pt/~jlopes/tutoriais/feup-slides/" text:style-name="Internet_20_link" text:visited-style-name="Visited_20_Internet_20_Link">feup-slides</text:a></text:p>
              </text:list-item>
              <text:list-item>
                <text:p text:style-name="List_20_1_Content"> formato de resumos MIEIC: <text:a xlink:type="simple" xlink:href="http://web.fe.up.pt/~jlopes/tutoriais/mieic-artigo/" text:style-name="Internet_20_link" text:visited-style-name="Visited_20_Internet_20_Link">mieic-artigo</text:a></text:p>
              </text:list-item>
              <text:list-item>
                <text:p text:style-name="List_20_1_Content_Last"> formato de artigo científico: <text:a xlink:type="simple" xlink:href="http://web.fe.up.pt/~jlopes/tutoriais/exemplo-lncs/" text:style-name="Internet_20_link" text:visited-style-name="Visited_20_Internet_20_Link">exemplo-lncs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docs</dc:title>
  </office:meta>
</office:document-meta>
</file>