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tres:dicas"/><text:bookmark-start text:name="__RefHeading___dicas_de_escrita_1"/><text:bookmark-start text:name="dicas_de_escrita"/>Dicas de escrita<text:bookmark-end text:name="__RefHeading___dicas_de_escrita_1"/><text:bookmark-end text:name="dicas_de_escrita"/></text:h>
      <text:p text:style-name="Text_20_body">O autor deve estar focado apenas no conteúdo e não se preocupar com o layout: uma boa ideia é usar (corretamente) o LaTeX e o estilo FEUP em "<text:a xlink:type="simple" xlink:href="https://web.fe.up.pt/~jlopes/doku.php/teach/feupteses" text:style-name="Internet_20_link" text:visited-style-name="Visited_20_Internet_20_Link">feupteses LaTeX style</text:a>".</text:p>
      <text:h text:style-name="Heading_20_2" text:outline-level="2"><text:bookmark-start text:name="__RefHeading___a_forma_2"/><text:bookmark-start text:name="a_forma"/>A forma<text:bookmark-end text:name="__RefHeading___a_forma_2"/><text:bookmark-end text:name="a_forma"/></text:h>
      <text:list text:style-name="List_20_1" text:continue-numbering="false">
        <text:list-item>
          <text:p text:style-name="List_20_1_Content_First"> Introduzir (todos) os acrónimos na respetiva tabela de abreviaturas</text:p>
        </text:list-item>
        <text:list-item>
          <text:p text:style-name="List_20_1_Content"> As legendas das figuras e das tabelas e os títulos de capítulos e de secções são capitalizados de forma consistente </text:p>
        </text:list-item>
        <text:list-item>
          <text:p text:style-name="List_20_1_Content"> Figuras e tabelas são flutuantes e tipicamente aparecem no topo da página onde são referidas no texto, no fundo da página depois da referência, ou na página seguinte (quando não cabem).</text:p>
          <text:list text:style-name="List_20_1">
            <text:list-item>
              <text:p text:style-name="List_20_1_Content"> As tabelas e figuras devem ser referidas no texto e colocadas o mais próximo possível do texto original de referência</text:p>
            </text:list-item>
            <text:list-item>
              <text:p text:style-name="List_20_1_Content_Last"> Referências a tabelas e figuras distantes mais de três páginas incluem números de página para benefício do leitor (<text:span text:style-name="Source_20_Text">figura~\ref{label} na página~\pageref{label}</text:span>).</text:p>
            </text:list-item>
          </text:list>
        </text:list-item>
      </text:list>
      <text:h text:style-name="Heading_20_2" text:outline-level="2"><text:bookmark-start text:name="__RefHeading___sobre_os_acronimos_as_siglas_os_estrangeirismos_3"/><text:bookmark-start text:name="sobre_os_acronimos_as_siglas_os_estrangeirismos"/>Sobre os acrónimos, as siglas, os estrangeirismos<text:bookmark-end text:name="__RefHeading___sobre_os_acronimos_as_siglas_os_estrangeirismos_3"/><text:bookmark-end text:name="sobre_os_acronimos_as_siglas_os_estrangeirismos"/></text:h>
      <text:list text:style-name="List_20_1" text:continue-numbering="false">
        <text:list-item>
          <text:p text:style-name="List_20_1_Content_First"> Plural de siglas, acrónimos, abreviaturas e símbolos: <text:a xlink:type="simple" xlink:href="http://www.flip.pt/Duvidas-Linguisticas/Duvida-Linguistica.aspx?DID=1570" text:style-name="Internet_20_link" text:visited-style-name="Visited_20_Internet_20_Link">http://www.flip.pt/Duvidas-Linguisticas/Duvida-Linguistica.aspx?DID=1570</text:a></text:p>
        </text:list-item>
        <text:list-item>
          <text:p text:style-name="List_20_1_Content"> Siglas no plural: <text:a xlink:type="simple" xlink:href="https://ciberduvidas.iscte-iul.pt/consultorio/perguntas/siglas-no-plural/15596" text:style-name="Internet_20_link" text:visited-style-name="Visited_20_Internet_20_Link">https://ciberduvidas.iscte-iul.pt/consultorio/perguntas/siglas-no-plural/15596</text:a></text:p>
        </text:list-item>
        <text:list-item>
          <text:p text:style-name="List_20_1_Content"> Introduzir por extenso os acrónimos na primeira ocorrência (por exemplo, <text:span text:style-name="Emphasis">Hypertext Markup Language</text:span> (HTML))</text:p>
        </text:list-item>
        <text:list-item>
          <text:p text:style-name="List_20_1_Content"> Os acrónimos não vêm em itálico</text:p>
        </text:list-item>
        <text:list-item>
          <text:p text:style-name="List_20_1_Content"> Os estrangeirismos devem ser evitados e vêm em itálico</text:p>
        </text:list-item>
        <text:list-item>
          <text:p text:style-name="List_20_1_Content_Last"> Plural de estrangeirismos, unidades e de siglas: <text:a xlink:type="simple" xlink:href="https://ciberduvidas.iscte-iul.pt/consultorio/perguntas/plural-de-estrangeirismos-unidades-e-de-siglas/15818" text:style-name="Internet_20_link" text:visited-style-name="Visited_20_Internet_20_Link">https://ciberduvidas.iscte-iul.pt/consultorio/perguntas/plural-de-estrangeirismos-unidades-e-de-siglas/15818</text:a></text:p>
        </text:list-item>
      </text:list>
      <text:h text:style-name="Heading_20_2" text:outline-level="2"><text:bookmark-start text:name="__RefHeading___sobre_as_unidades_4"/><text:bookmark-start text:name="sobre_as_unidades"/>Sobre as unidades<text:bookmark-end text:name="__RefHeading___sobre_as_unidades_4"/><text:bookmark-end text:name="sobre_as_unidades"/></text:h>
      <text:list text:style-name="List_20_1" text:continue-numbering="false">
        <text:list-item>
          <text:p text:style-name="List_20_1_Content_First"> Usar as recomendações do SI (por exemplo, 12 TiB)</text:p>
        </text:list-item>
        <text:list-item>
          <text:p text:style-name="List_20_1_Content_Last"> Incluir a <text:span text:style-name="Emphasis">package</text:span> siunitx: <text:a xlink:type="simple" xlink:href="https://www.ctan.org/pkg/siunitx" text:style-name="Internet_20_link" text:visited-style-name="Visited_20_Internet_20_Link">https://www.ctan.org/pkg/siunitx</text:a></text:p>
        </text:list-item>
      </text:list>
      <text:h text:style-name="Heading_20_2" text:outline-level="2"><text:bookmark-start text:name="__RefHeading___sobre_as_figurastabelas_5"/><text:bookmark-start text:name="sobre_as_figurastabelas"/>Sobre as figuras/tabelas<text:bookmark-end text:name="__RefHeading___sobre_as_figurastabelas_5"/><text:bookmark-end text:name="sobre_as_figurastabelas"/></text:h>
      <text:p text:style-name="Text_20_body">"First of all the user should accept the fact that LaTeX moves a floating object either because there is no space on a given page or for esthetic reasons. 
Luckily, when using the right commands, LaTeX does a very good job.</text:p>
      <text:p text:style-name="Text_20_body">The very first thing to do is to avoid commands like <text:span text:style-name="Source_20_Text">\clearpage</text:span> and let LaTeX automatically choose the position of the floating objects: while writing the thesis, <text:span text:style-name="Strong_20_Emphasis">the author should be focused only on the content and not be concerned with the layout</text:span>. 
Almost any interference in the complex routine that LATEX uses to place the floats, will cause poorer results. 
The following suggestions ensure that the floats are placed as close as possible to their insertion point without any intervention by the author.</text:p>
      <text:p text:style-name="Text_20_body">One of the major causes of problems is the use of the <text:span text:style-name="Source_20_Text">[h]</text:span> option which tells LaTeX to place the figure at the same point where it appears in the code. 
Even worse than <text:span text:style-name="Source_20_Text">[h]</text:span> are the <text:span text:style-name="Source_20_Text">[htbp]</text:span> and the <text:span text:style-name="Source_20_Text">[h!t]</text:span> options. 
It is a common misbelief that this option is the best to guarantee that the object remains close to the point where it appears in the code. 
It actually works only when the object is very small (compared to <text:span text:style-name="Source_20_Text">\textheight</text:span>)." <text:a xlink:type="simple" xlink:href="https://tug.org/pracjourn/2008-1/mori/mori.pdf" text:style-name="Internet_20_link" text:visited-style-name="Visited_20_Internet_20_Link">https://tug.org/pracjourn/2008-1/mori/mori.pdf</text:a></text:p>
      <text:h text:style-name="Heading_20_2" text:outline-level="2"><text:bookmark-start text:name="__RefHeading___bibliografia_6"/><text:bookmark-start text:name="bibliografia"/>Bibliografia<text:bookmark-end text:name="__RefHeading___bibliografia_6"/><text:bookmark-end text:name="bibliografia"/></text:h>
      <text:list text:style-name="List_20_1" text:continue-numbering="false">
        <text:list-item>
          <text:p text:style-name="List_20_1_Content_First"> <text:a xlink:type="simple" xlink:href="https://web.fe.up.pt/~jlopes/doku.php/mestres/mori.pdf" text:style-name="Internet_20_link" text:visited-style-name="Visited_20_Internet_20_Link">Writing a thesis with LATEX, Lapo F. Mori, 2007</text:a></text:p>
        </text:list-item>
        <text:list-item>
          <text:p text:style-name="List_20_1_Content"> <text:a xlink:type="simple" xlink:href="https://web.fe.up.pt/~jlopes/doku.php/mestres/lshort.pdf" text:style-name="Internet_20_link" text:visited-style-name="Visited_20_Internet_20_Link">The (Not So) Short Introduction to LaTeX2e, Tobias Oetiker et. al., v5.05, 2015</text:a></text:p>
        </text:list-item>
        <text:list-item>
          <text:p text:style-name="List_20_1_Content_Last"> <text:a xlink:type="simple" xlink:href="http://latex-project.org/guides/" text:style-name="Internet_20_link" text:visited-style-name="Visited_20_Internet_20_Link">LaTeX documentation</text:a></text:p>
        </text:list-item>
      </text:list>
      <text:p text:style-name="Text_20_body"> — <text:span text:style-name="Emphasis"><text:a xlink:type="simple" xlink:href="mailto:jlopes@fe.up.pt" text:style-name="Internet_20_link" text:visited-style-name="Visited_20_Internet_20_Link">Correia Lopes</text:a>, 17/07/2015 09:3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stres:dicas</dc:title>
  </office:meta>
</office:document-meta>
</file>