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actas:reuniao-02"/><text:bookmark-start text:name="__RefHeading___acta_n_2_1"/><text:bookmark-start text:name="acta_n_2"/>Acta nº2<text:bookmark-end text:name="__RefHeading___acta_n_2_1"/><text:bookmark-end text:name="acta_n_2"/></text:h>
      <text:p text:style-name="Text_20_body"><text:span text:style-name="Strong_20_Emphasis">Dia</text:span>: 24 de Feveriro de 2008<text:line-break/>
<text:span text:style-name="Strong_20_Emphasis">Assunto</text:span>: Reunião de Arranque da Dissertação<text:line-break/>
<text:span text:style-name="Strong_20_Emphasis">Local</text:span>: FEUP, I129<text:line-break/>
<text:span text:style-name="Strong_20_Emphasis">Participantes</text:span>: Orientador, Estudante<text:line-break/>
<text:span text:style-name="Strong_20_Emphasis">Tópicos Abordados</text:span>:</text:p>
      <text:list text:style-name="List_20_1" text:continue-numbering="false">
        <text:list-item>
          <text:p text:style-name="List_20_1_Content_First"> Avaliação de PDIS: nota do relatório, sugestões</text:p>
        </text:list-item>
        <text:list-item>
          <text:p text:style-name="List_20_1_Content"> Avaliação de DISS</text:p>
          <text:list text:style-name="List_20_1">
            <text:list-item>
              <text:p text:style-name="List_20_1_Content"> Cumprir o plano de trabalhos</text:p>
            </text:list-item>
            <text:list-item>
              <text:p text:style-name="List_20_1_Content"> Monografia (50-80 páginas): contexto, objectivos, SOTA, desenvolvimento do trabalho, avaliação, conclusões, bibliografia</text:p>
            </text:list-item>
            <text:list-item>
              <text:p text:style-name="List_20_1_Content"> Apresentação final (20 minutos, com júri): contexto, objectivos, trabalho, avaliação, conclusões</text:p>
            </text:list-item>
            <text:list-item>
              <text:p text:style-name="List_20_1_Content"> Artigo científico (8-12 páginas, para submeter a conferência da área)</text:p>
            </text:list-item>
            <text:list-item>
              <text:p text:style-name="List_20_1_Content"> datas</text:p>
            </text:list-item>
          </text:list>
        </text:list-item>
        <text:list-item>
          <text:p text:style-name="List_20_1_Content"> Projecto na empresa</text:p>
          <text:list text:style-name="List_20_1">
            <text:list-item>
              <text:p text:style-name="List_20_1_Content_Last"> Plano de trabalhos aprovado?</text:p>
            </text:list-item>
          </text:list>
        </text:list-item>
      </text:list>
      <text:p text:style-name="Text_20_body"><text:span text:style-name="Strong_20_Emphasis">Decisões</text:span>: <text:line-break/></text:p>
      <text:list text:style-name="List_20_1" text:continue-numbering="false">
        <text:list-item>
          <text:p text:style-name="LastListParagraph_List_20_1_Content_First"> Reuniões bi-semanais, na FEUP, entre o estudante e o orientad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actas:reuniao-02</dc:title>
  </office:meta>
</office:document-meta>
</file>