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actas:index"/><text:bookmark-start text:name="__RefHeading___reunioes_1"/><text:bookmark-start text:name="reunioes"/>Reuniões<text:bookmark-end text:name="__RefHeading___reunioes_1"/><text:bookmark-end text:name="reunioes"/></text:h>
      <text:p text:style-name="Text_20_body"><text:span text:style-name="Emphasis">Actas das reuniões…</text:span></text:p>
      <text:h text:style-name="Heading_20_3" text:outline-level="3"><text:bookmark-start text:name="__RefHeading___dissertacao_2"/><text:bookmark-start text:name="dissertacao"/>Dissertação<text:bookmark-end text:name="__RefHeading___dissertacao_2"/><text:bookmark-end text:name="dissertacao"/></text:h>
      <text:list text:style-name="List_20_1" text:continue-numbering="false">
        <text:list-item>
          <text:p text:style-name="LastListParagraph_List_20_1_Content_First"> <text:a xlink:type="simple" xlink:href="https://web.fe.up.pt/~jlopes/doku.php/mestres/actas/reuniao-11" text:style-name="Internet_20_link" text:visited-style-name="Visited_20_Internet_20_Link">Reunião de Arranque</text:a>, Quarta, 25 de Fevereiro de 2009</text:p>
        </text:list-item>
      </text:list>
      <text:h text:style-name="Heading_20_3" text:outline-level="3"><text:bookmark-start text:name="__RefHeading___preparacao_da_dissertacao_3"/><text:bookmark-start text:name="preparacao_da_dissertacao"/>Preparação da dissertação<text:bookmark-end text:name="__RefHeading___preparacao_da_dissertacao_3"/><text:bookmark-end text:name="preparacao_da_dissertacao"/></text:h>
      <text:list text:style-name="List_20_1" text:continue-numbering="false">
        <text:list-item>
          <text:p text:style-name="LastListParagraph_List_20_1_Content_First"> <text:a xlink:type="simple" xlink:href="https://web.fe.up.pt/~jlopes/doku.php/mestres/actas/reuniao-01" text:style-name="Internet_20_link" text:visited-style-name="Visited_20_Internet_20_Link">Reunião de Arranque</text:a>, Quarta, 25 de Setembro de 2008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Disserta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ros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actas:index</dc:title>
  </office:meta>
</office:document-meta>
</file>