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private:vilafranca:index"/><text:bookmark-start text:name="__RefHeading___vila_franca_1"/><text:bookmark-start text:name="vila_franca"/>Vila Franca<text:bookmark-end text:name="__RefHeading___vila_franca_1"/><text:bookmark-end text:name="vila_franca"/></text:h>
      <text:h text:style-name="Heading_20_2" text:outline-level="2"><text:bookmark-start text:name="__RefHeading___contatos_2"/><text:bookmark-start text:name="contatos"/>contatos<text:bookmark-end text:name="__RefHeading___contatos_2"/><text:bookmark-end text:name="contatos"/></text:h>
      <text:list text:style-name="List_20_1" text:continue-numbering="false">
        <text:list-item>
          <text:p text:style-name="List_20_1_Content_First"> CM, <text:span text:style-name="Strong_20_Emphasis">Cláudio</text:span> Marques, 966 946 458: aquecimento central, solar, água, esgotos, WC</text:p>
        </text:list-item>
        <text:list-item>
          <text:p text:style-name="List_20_1_Content"> DIVINALDEC, <text:span text:style-name="Strong_20_Emphasis">Carlos</text:span>, José António, 238 604 308: cozinha</text:p>
        </text:list-item>
        <text:list-item>
          <text:p text:style-name="List_20_1_Content"> <text:span text:style-name="Strong_20_Emphasis">Pedro</text:span> Santos, 915 669 696: Alumínios</text:p>
        </text:list-item>
        <text:list-item>
          <text:p text:style-name="List_20_1_Content"> <text:span text:style-name="Strong_20_Emphasis">Luís</text:span> Costa, 969 026 640 (Midões): grades, rede, portão</text:p>
        </text:list-item>
        <text:list-item>
          <text:p text:style-name="List_20_1_Content"> <text:span text:style-name="Strong_20_Emphasis">José</text:span> António, 962 347 915: carpinteiro</text:p>
        </text:list-item>
        <text:list-item>
          <text:p text:style-name="List_20_1_Content"> <text:span text:style-name="Strong_20_Emphasis">Luís</text:span> Claro, 963 967 425 (Sobreda): porta da lareira</text:p>
        </text:list-item>
        <text:list-item>
          <text:p text:style-name="List_20_1_Content"> <text:span text:style-name="Strong_20_Emphasis">Lemos</text:span>: pintor (e poeta)</text:p>
        </text:list-item>
        <text:list-item>
          <text:p text:style-name="List_20_1_Content_Last"> ?: caleiras</text:p>
        </text:list-item>
      </text:list>
      <text:h text:style-name="Heading_20_2" text:outline-level="2"><text:bookmark-start text:name="__RefHeading___detalhes_3"/><text:bookmark-start text:name="detalhes"/>detalhes<text:bookmark-end text:name="__RefHeading___detalhes_3"/><text:bookmark-end text:name="detalhes"/></text:h>
      <text:list text:style-name="List_20_1" text:continue-numbering="false">
        <text:list-item>
          <text:p text:style-name="List_20_1_Content_First"> Instalação e Operação</text:p>
          <text:list text:style-name="List_20_1">
            <text:list-item>
              <text:p text:style-name="List_20_1_Content"> Caldeira e Aquecimento central: <text:a xlink:type="simple" xlink:href="https://web.fe.up.pt/~jlopes/doku.php/doc/private/vilafranca/operar_caldeira" text:style-name="Internet_20_link" text:visited-style-name="Visited_20_Internet_20_Link">Folha de operação</text:a></text:p>
            </text:list-item>
            <text:list-item>
              <text:p text:style-name="List_20_1_Content"> Crono-termóstato do Aquecimento central: <text:a xlink:type="simple" xlink:href="https://web.fe.up.pt/~jlopes/doku.php/doc/private/vilafranca/operar_crono" text:style-name="Internet_20_link" text:visited-style-name="Visited_20_Internet_20_Link">Folha de operação</text:a></text:p>
            </text:list-item>
            <text:list-item>
              <text:p text:style-name="List_20_1_Content"> Acumulador e Águas quentes Sanitárias: <text:a xlink:type="simple" xlink:href="https://web.fe.up.pt/~jlopes/doku.php/doc/private/vilafranca/operar_acumulador" text:style-name="Internet_20_link" text:visited-style-name="Visited_20_Internet_20_Link">Folha de operação</text:a></text:p>
            </text:list-item>
            <text:list-item>
              <text:p text:style-name="List_20_1_Content"> Painel Solar: <text:a xlink:type="simple" xlink:href="https://web.fe.up.pt/~jlopes/doku.php/doc/private/vilafranca/operar_solar" text:style-name="Internet_20_link" text:visited-style-name="Visited_20_Internet_20_Link">Folha de operação</text:a></text:p>
            </text:list-item>
            <text:list-item>
              <text:p text:style-name="List_20_1_Content"> Televisão TDT e por cabo: <text:a xlink:type="simple" xlink:href="https://web.fe.up.pt/~jlopes/doku.php/doc/private/vilafranca/operar_tv" text:style-name="Internet_20_link" text:visited-style-name="Visited_20_Internet_20_Link">Folha de operação</text:a></text:p>
            </text:list-item>
          </text:list>
        </text:list-item>
        <text:list-item>
          <text:p text:style-name="List_20_1_Content"> Aquecimento e AQS (detalhes e fotos)</text:p>
          <text:list text:style-name="List_20_1">
            <text:list-item>
              <text:p text:style-name="List_20_1_Content"> <text:a xlink:type="simple" xlink:href="https://web.fe.up.pt/~jlopes/doku.php/doc/private/vilafranca/aquecimento#esquema_de_ligacoes" text:style-name="Internet_20_link" text:visited-style-name="Visited_20_Internet_20_Link">Esquema de ligações</text:a></text:p>
            </text:list-item>
            <text:list-item>
              <text:p text:style-name="List_20_1_Content"> <text:a xlink:type="simple" xlink:href="https://web.fe.up.pt/~jlopes/doku.php/doc/private/vilafranca/aquecimento#caldeira" text:style-name="Internet_20_link" text:visited-style-name="Visited_20_Internet_20_Link">Caldeira</text:a></text:p>
            </text:list-item>
            <text:list-item>
              <text:p text:style-name="List_20_1_Content"> <text:a xlink:type="simple" xlink:href="https://web.fe.up.pt/~jlopes/doku.php/doc/private/vilafranca/aquecimento#termoacumulador_aqs" text:style-name="Internet_20_link" text:visited-style-name="Visited_20_Internet_20_Link">Termoacumulador AQS</text:a></text:p>
            </text:list-item>
            <text:list-item>
              <text:p text:style-name="List_20_1_Content"> <text:a xlink:type="simple" xlink:href="https://web.fe.up.pt/~jlopes/doku.php/doc/private/vilafranca/aquecimento#solar" text:style-name="Internet_20_link" text:visited-style-name="Visited_20_Internet_20_Link">Painel Solar</text:a></text:p>
            </text:list-item>
            <text:list-item>
              <text:p text:style-name="List_20_1_Content"> <text:a xlink:type="simple" xlink:href="https://web.fe.up.pt/~jlopes/doku.php/doc/private/vilafranca/aquecimento#manutencoes" text:style-name="Internet_20_link" text:visited-style-name="Visited_20_Internet_20_Link">Problemas com a instalação</text:a></text:p>
            </text:list-item>
          </text:list>
        </text:list-item>
        <text:list-item>
          <text:p text:style-name="List_20_1_Content"> TV (detalhes e fotos)</text:p>
          <text:list text:style-name="List_20_1">
            <text:list-item>
              <text:p text:style-name="List_20_1_Content"> <text:a xlink:type="simple" xlink:href="https://web.fe.up.pt/~jlopes/doku.php/doc/private/vilafranca/tv#tdt" text:style-name="Internet_20_link" text:visited-style-name="Visited_20_Internet_20_Link">TDT</text:a></text:p>
            </text:list-item>
            <text:list-item>
              <text:p text:style-name="List_20_1_Content"> <text:a xlink:type="simple" xlink:href="https://web.fe.up.pt/~jlopes/doku.php/doc/private/vilafranca/tv#meo" text:style-name="Internet_20_link" text:visited-style-name="Visited_20_Internet_20_Link">MEO</text:a></text:p>
            </text:list-item>
            <text:list-item>
              <text:p text:style-name="List_20_1_Content_Last"> <text:a xlink:type="simple" xlink:href="https://web.fe.up.pt/~jlopes/doku.php/doc/private/vilafranca/tv#rede_ethernet" text:style-name="Internet_20_link" text:visited-style-name="Visited_20_Internet_20_Link">Rede</text:a></text:p>
            </text:list-item>
          </text:list>
        </text:list-item>
      </text:list>
      <text:h text:style-name="Heading_20_2" text:outline-level="2"><text:bookmark-start text:name="__RefHeading___documentos_4"/><text:bookmark-start text:name="documentos"/>documentos<text:bookmark-end text:name="__RefHeading___documentos_4"/><text:bookmark-end text:name="documentos"/></text:h>
      <text:h text:style-name="Heading_20_2" text:outline-level="2"><text:bookmark-start text:name="__RefHeading___alteracoes_recentes_5"/><text:bookmark-start text:name="alteracoes_recentes"/>Alterações recentes<text:bookmark-end text:name="__RefHeading___alteracoes_recentes_5"/><text:bookmark-end text:name="alteracoes_recentes"/></text:h>
      <text:p text:style-name="Text_20_body"> — <text:span text:style-name="Emphasis"><text:a xlink:type="simple" xlink:href="mailto:jlopes@fe.up.pt" text:style-name="Internet_20_link" text:visited-style-name="Visited_20_Internet_20_Link">Correia Lopes</text:a>, 02/01/2020 12:22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private:vilafranca:index</dc:title>
  </office:meta>
</office:document-meta>
</file>