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reialopes.gpg"/><text:bookmark-start text:name="__RefHeading___pgp_public_key_1"/><text:bookmark-start text:name="pgp_public_key"/>PGP Public key<text:bookmark-end text:name="__RefHeading___pgp_public_key_1"/><text:bookmark-end text:name="pgp_public_key"/></text:h>
      <text:p text:style-name="Text_20_body"><text:a xlink:type="simple" xlink:href="http://pgp.mit.edu:11371/pks/lookup?op=get&amp;fingerprint=on&amp;search=0xD6A42538CC7D1D5E" text:style-name="Internet_20_link" text:visited-style-name="Visited_20_Internet_20_Link">Search MIT PGP server</text:a></text:p>
      <text:p text:style-name="Text_20_body">uid: João Correia Lopes <text:a xlink:type="simple" xlink:href="mailto:correia.lopes@gmail.com" text:style-name="Internet_20_link" text:visited-style-name="Visited_20_Internet_20_Link">correia.lopes@gmail.com</text:a><text:line-break/>
Fingerprint=25AB AC26 A9DC A8C4 C53E  5786 D6A4 2538 CC7D 1D5E</text:p>
      <text:p text:style-name="Preformatted_20_Text">-----BEGIN PGP PUBLIC KEY BLOCK-----<text:line-break/>Version: GnuPG v2.0.14 (GNU/Linux)<text:line-break/><text:line-break/>mQENBE2cI6oBCAC2puX+Nc8ggnMipWFsgKw5BzeRWaBez19SbubM5VKG0Zl3VfghWAZoGrSd<text:line-break/>V3qzFNUoiY038g+W0UHlUUjnKRVAxqkbRmQ6h8f0Nn9Z9ml5fJMJYlOTdH4VzoQQcr7HPCJI<text:line-break/>v3cKAWH9uUcWXzkBr48dK66vLbP7/d3K6SyCoz3nGzpPXcTM6YONqw+OZNV+PpIpFz9KiLEr<text:line-break/>0L7iG7yFaqlO9mKCWntTDf5GqHSdAVdnzd9DZ56TWGhfFhpqmbpvlRKcQ+lzBv1HKdO4hlsl<text:line-break/>d5S0YG5q9F3ku4ISAbi5Dkg2oJPLO/72d/SlvCK6+QCltME3cPosEoVJ6WoJimvxbkgdABEB<text:line-break/>AAG0LUpvw6NvIENvcnJlaWEgTG9wZXMgPGNvcnJlaWEubG9wZXNAZ21haWwuY29tPokBOAQT<text:line-break/>AQIAIgUCTZwjqgIbAwYLCQgHAwIGFQgCCQoLBBYCAwECHgECF4AACgkQ1qQlOMx9HV6HoAgA<text:line-break/>rjiTX8cOfs+zmrIIUDv5wmvtV+rSy9t8kTeIhS5kUZTkhkJhCXVxHDPNEjLsUPgpXFaIKpbK<text:line-break/>c8sO1OtN3RHCkHZJw8WHSc37swpYK4iqPHV8iKj+VH7mhkJtAZbTuv84oRx54UIowQjGODHo<text:line-break/>d1Jdv+3EC19WOrPy9AAvP7xpvGeH/Ht3XfKX89ROxPq9o9VaavIEHQcQjYmpbdlSnAOzCaxh<text:line-break/>OilTpjLFXSybTYhGJC1s9+uBLWaPgdivQI2da2kO8esO54fB5ov6oDTqmkZp9syEhXqdcNse<text:line-break/>MBJRXVZIf+hgvscFBKIREaMsyggK3l1PgIICmTJG5zWrSPaKIRpLy7kBDQRNnCOqAQgAyOGE<text:line-break/>kCuC9l4FHKwSGSV2GY3czf9E1VnaIj1FIENdO8g7rSif/cuI2mrGXMwJRxcBYztMY5xiZHNs<text:line-break/>oBy4GA/BlLtcBv4WcYxmRmB8EGj7OdbQEk1+GTcn+LXS1WjJX+poDOynojZRK94Nx9wv8PqC<text:line-break/>R3w8QM6a4y5SmvuahQVX+PoF8v6pW+50seBV/6lcud0u8aK/QccGL4cx36YDnZ97DClXff7z<text:line-break/>Olr32Uwwd1PFoAbToAGqZjflprhKU96B8AF6ghJc0ucuJ2/14yrgK6/wz4kGt8lUUiL+aKf1<text:line-break/>ddqPHWsa1AbO6rq/ZbFSb5yHTG3XP02Am55RwFbuNskZbCqpKwARAQABiQEfBBgBAgAJBQJN<text:line-break/>nCOqAhsMAAoJENakJTjMfR1ePA8H/R5O7j6MowCmxHmYLquihsyNfdm637VBi/4v4uTGqD/K<text:line-break/>19OjUTmd7NzwIkx1T2tZ4k44NzAG0B/wE/H38rKiDojnRmZj+MpPoGA8AMfeEG34PXDJYK6Z<text:line-break/>YgWrVLsFTZtCy7mj0wFwaZ2cztyzyPrOMYedHqotV+pBFulZQK6VY/YkdezJ/Zevng67rFq0<text:line-break/>aCqU+uqx/axBQT8ASLJc8KtfnHaoTyWKt8Li/8+dZtYALef7XjOxm0CiILjHX14t3zDupDrO<text:line-break/>zvadVt9QpGhgU2hh9ZO5zW6Ii6tG49hJb5fkk8LcZi8oVn9e4AS4fRVG+SvLQOV7FiqZRswo<text:line-break/>7tVyOMS+BN4=<text:line-break/>=+Iyg<text:line-break/>-----END PGP PUBLIC KEY BLOCK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reialopes.gpg</dc:title>
  </office:meta>
</office:document-meta>
</file>