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"/><text:bookmark-start text:name="__RefHeading___a_casa_dos_lopes_1"/><text:bookmark-start text:name="a_casa_dos_lopes"/>A casa dos Lopes<text:bookmark-end text:name="__RefHeading___a_casa_dos_lopes_1"/><text:bookmark-end text:name="a_casa_dos_lopes"/></text:h>
      <text:p text:style-name="Text_20_body">Rua Rafael Bordalo Pinheiro, 199<text:line-break/>
4420-288 Gondomar<text:line-break/>
Tel: 22.483.5290<text:line-break/>
GPS: <text:a xlink:type="simple" xlink:href="https://maps.google.pt/maps/ms?msid=209460505063753063639.000001120905537357e0e&amp;msa=0" text:style-name="Internet_20_link" text:visited-style-name="Visited_20_Internet_20_Link">(41.151291,-8.555146)</text:a> <text:a xlink:type="simple" xlink:href="https://web.fe.up.pt/~jlopes/doku.php/lopeses.kml.zip" text:style-name="Internet_20_link" text:visited-style-name="Visited_20_Internet_20_Link">lopeses.kml.zip</text:a></text:p>
      <text:p text:style-name="Text_20_body"> — <text:span text:style-name="Emphasis"><text:a xlink:type="simple" xlink:href="mailto:jlopes@fe.up.pt" text:style-name="Internet_20_link" text:visited-style-name="Visited_20_Internet_20_Link">Correia Lopes</text:a>, 02/09/2016 10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sa</dc:title>
  </office:meta>
</office:document-meta>
</file>