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eb.fe.up.pt/~jlopes/doku.php/index" text:style-name="Internet_20_link" text:visited-style-name="Visited_20_Internet_20_Link">Home</text:a></text:p>
        </text:list-item>
        <text:list-item>
          <text:p text:style-name="List_20_1_Content"> <text:a xlink:type="simple" xlink:href="https://web.fe.up.pt/~jlopes/doku.php/teach/index" text:style-name="Internet_20_link" text:visited-style-name="Visited_20_Internet_20_Link">Teaching</text:a></text:p>
        </text:list-item>
        <text:list-item>
          <text:p text:style-name="List_20_1_Content"> <text:a xlink:type="simple" xlink:href="https://web.fe.up.pt/~jlopes/doku.php/rd" text:style-name="Internet_20_link" text:visited-style-name="Visited_20_Internet_20_Link">Research</text:a></text:p>
        </text:list-item>
        <text:list-item>
          <text:p text:style-name="List_20_1_Content"> <text:a xlink:type="simple" xlink:href="https://web.fe.up.pt/~jlopes/doku.php/pubs" text:style-name="Internet_20_link" text:visited-style-name="Visited_20_Internet_20_Link">Publications</text:a></text:p>
        </text:list-item>
        <text:list-item>
          <text:p text:style-name="List_20_1_Content"> <text:a xlink:type="simple" xlink:href="https://web.fe.up.pt/~jlopes/doku.php/students/index" text:style-name="Internet_20_link" text:visited-style-name="Visited_20_Internet_20_Link">Students</text:a></text:p>
        </text:list-item>
        <text:list-item>
          <text:p text:style-name="List_20_1_Content"> <text:a xlink:type="simple" xlink:href="https://web.fe.up.pt/~jlopes/doku.php/confs" text:style-name="Internet_20_link" text:visited-style-name="Visited_20_Internet_20_Link">Conferences</text:a></text:p>
        </text:list-item>
        <text:list-item>
          <text:p text:style-name="List_20_1_Content"> <text:a xlink:type="simple" xlink:href="https://sigarra.up.pt/feup/en/func_geral.formview?p_codigo=230756" text:style-name="Internet_20_link" text:visited-style-name="Visited_20_Internet_20_Link">Institutional</text:a></text:p>
        </text:list-item>
        <text:list-item>
          <text:p text:style-name="List_20_1_Content"> <text:a xlink:type="simple" xlink:href="https://sigarra.up.pt/feup/pt/instal_geral.espaco_view?pv_id=74722" text:style-name="Internet_20_link" text:visited-style-name="Visited_20_Internet_20_Link">Office I129</text:a></text:p>
        </text:list-item>
        <text:list-item>
          <text:p text:style-name="List_20_1_Content"> <text:a xlink:type="simple" xlink:href="https://web.fe.up.pt/~jlopes/doku.php/schedule" text:style-name="Internet_20_link" text:visited-style-name="Visited_20_Internet_20_Link">Schedule</text:a></text:p>
        </text:list-item>
        <text:list-item>
          <text:p text:style-name="List_20_1_Content"> <text:a xlink:type="simple" xlink:href="https://web.fe.up.pt/~jlopes/doku.php/addresses" text:style-name="Internet_20_link" text:visited-style-name="Visited_20_Internet_20_Link">Contacts</text:a></text:p>
        </text:list-item>
        <text:list-item>
          <text:p text:style-name="List_20_1_Content"> <text:a xlink:type="simple" xlink:href="https://web.fe.up.pt/~jlopes/doku.php/jlopes.gpg" text:style-name="Internet_20_link" text:visited-style-name="Visited_20_Internet_20_Link">Public key</text:a></text:p>
        </text:list-item>
        <text:list-item>
          <text:p text:style-name="List_20_1_Content_Last"> <text:span text:style-name="Emphasis"><text:a xlink:type="simple" xlink:href="https://web.fe.up.pt/~jlopes/doku.php/jlopes/sugestas/index.php" text:style-name="Internet_20_link" text:visited-style-name="Visited_20_Internet_20_Link">Sugestões</text:a></text:span></text:p>
        </text:list-item>
      </text:list>
      <text:p text:style-name="Text_20_body"><text:line-break/>
Private</text:p>
      <text:p text:style-name="Horizontal_20_Line"/>
      <text:list text:style-name="List_20_1" text:continue-numbering="false">
        <text:list-item>
          <text:p text:style-name="List_20_1_Content_First"> <text:a xlink:type="simple" xlink:href="https://web.fe.up.pt/~jlopes/doku.php/doc/index" text:style-name="Internet_20_link" text:visited-style-name="Visited_20_Internet_20_Link">Logbook</text:a></text:p>
        </text:list-item>
        <text:list-item>
          <text:p text:style-name="List_20_1_Content"> <text:a xlink:type="simple" xlink:href="https://web.fe.up.pt/~jlopes/doku.php/proj/index" text:style-name="Internet_20_link" text:visited-style-name="Visited_20_Internet_20_Link">Projects</text:a></text:p>
        </text:list-item>
        <text:list-item>
          <text:p text:style-name="List_20_1_Content"> <text:a xlink:type="simple" xlink:href="https://web.fe.up.pt/~jlopes/doku.php/doc/lapd/201112/index" text:style-name="Internet_20_link" text:visited-style-name="Visited_20_Internet_20_Link">LAPD</text:a></text:p>
        </text:list-item>
        <text:list-item>
          <text:p text:style-name="List_20_1_Content"> <text:a xlink:type="simple" xlink:href="https://web.fe.up.pt/~jlopes/doku.php/doc/lbaw/201112/index" text:style-name="Internet_20_link" text:visited-style-name="Visited_20_Internet_20_Link">LBAW</text:a> </text:p>
        </text:list-item>
        <text:list-item>
          <text:p text:style-name="List_20_1_Content_Last"> <text:a xlink:type="simple" xlink:href="https://sigarra.up.pt/feup/horarios_geral.docentes_view?pv_doc_codigo=230756" text:style-name="Internet_20_link" text:visited-style-name="Visited_20_Internet_20_Link">Time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debar</dc:title>
  </office:meta>
</office:document-meta>
</file>