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pro:index"/><text:bookmark-start text:name="__RefHeading___lpro_1"/><text:bookmark-start text:name="lpro"/>LPRO<text:bookmark-end text:name="__RefHeading___lpro_1"/><text:bookmark-end text:name="lpro"/></text:h>
      <text:p text:style-name="Text_20_body"><text:span text:style-name="Strong_20_Emphasis">Master in Electrical and Computers Engineering<text:line-break/>
  Programming Laboratories</text:span>
<text:line-break/>
—
<text:line-break/></text:p>
      <text:h text:style-name="Heading_20_1" text:outline-level="1"><text:bookmark-start text:name="__RefHeading___instances_2"/><text:bookmark-start text:name="instances"/>Instances<text:bookmark-end text:name="__RefHeading___instances_2"/><text:bookmark-end text:name="instances"/></text:h>
      <text:p text:style-name="Text_20_body"> — <text:span text:style-name="Emphasis"><text:a xlink:type="simple" xlink:href="mailto:jlopes@fe.up.pt" text:style-name="Internet_20_link" text:visited-style-name="Visited_20_Internet_20_Link">Correia Lopes</text:a>, 09/09/2017 17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pro:index</dc:title>
  </office:meta>
</office:document-meta>
</file>