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ach:lpro:201314:index"/><text:bookmark-start text:name="__RefHeading___lpro_20132014_1"/><text:bookmark-start text:name="lpro_20132014"/>LPRO 2013/2014<text:bookmark-end text:name="__RefHeading___lpro_20132014_1"/><text:bookmark-end text:name="lpro_20132014"/></text:h>
      <text:p text:style-name="Text_20_body"><text:span text:style-name="Strong_20_Emphasis">Master in Electrical and Computers Engineering<text:line-break/>
  Programming Laboratories<text:line-break/>
  Instance: 2013/2014</text:span>
<text:line-break/>
—
<text:line-break/></text:p>
      <text:h text:style-name="Heading_20_1" text:outline-level="1"><text:bookmark-start text:name="__RefHeading___programming_laboratories_laboratorio_de_programacao_2"/><text:bookmark-start text:name="programming_laboratories_laboratorio_de_programacao"/>Programming Laboratories (Laboratório de Programação)<text:bookmark-end text:name="__RefHeading___programming_laboratories_laboratorio_de_programacao_2"/><text:bookmark-end text:name="programming_laboratories_laboratorio_de_programacao"/></text:h>
      <text:p text:style-name="Text_20_body">This course aims to promote the acquisition of concepts, methods and techniques of software engineering and provide students the ability to apply them in the design and development of software systems, by the use of software development tools in the development of the product throughout its life cycle, including debugging, testing and documentation of code in the Java programming language.</text:p>
      <text:p text:style-name="Text_20_body"><text:span text:style-name="Emphasis">"Students are responsible for anything that transpires during a class—therefore if you're not in a class, you should get notes from someone else (not the instructor)." David Maier</text:span></text:p>
      <text:h text:style-name="Heading_20_2" text:outline-level="2"><text:bookmark-start text:name="__RefHeading___general_information_3"/><text:bookmark-start text:name="general_information"/>General Information<text:bookmark-end text:name="__RefHeading___general_information_3"/><text:bookmark-end text:name="general_information"/></text:h>
      <text:list text:style-name="List_20_1" text:continue-numbering="false">
        <text:list-item>
          <text:p text:style-name="List_20_1_Content_First"> Course Unit: <text:a xlink:type="simple" xlink:href="https://web.fe.up.pt/~jlopes/doku.php/teach/lpro/201314/description" text:style-name="Internet_20_link" text:visited-style-name="Visited_20_Internet_20_Link">English</text:a> (<text:a xlink:type="simple" xlink:href="https://web.fe.up.pt/~jlopes/doku.php/teach/lpro/201314/ficha" text:style-name="Internet_20_link" text:visited-style-name="Visited_20_Internet_20_Link">Português</text:a>)</text:p>
        </text:list-item>
        <text:list-item>
          <text:p text:style-name="List_20_1_Content"> Contents: <text:a xlink:type="simple" xlink:href="https://sigarra.up.pt/feup/pt/sumarios_adm.inicio?pv_ocorrencia_id=333623" text:style-name="Internet_20_link" text:visited-style-name="Visited_20_Internet_20_Link">Final</text:a> (Sumários)</text:p>
        </text:list-item>
        <text:list-item>
          <text:p text:style-name="List_20_1_Content"> SIGARRA: <text:a xlink:type="simple" xlink:href="https://sigarra.up.pt/feup/en/ucurr_geral.ficha_uc_view?pv_ocorrencia_id=333623" text:style-name="Internet_20_link" text:visited-style-name="Visited_20_Internet_20_Link">English</text:a> | <text:a xlink:type="simple" xlink:href="https://sigarra.up.pt/feup/pt/ucurr_geral.ficha_uc_view?pv_ocorrencia_id=333623" text:style-name="Internet_20_link" text:visited-style-name="Visited_20_Internet_20_Link">Português</text:a> | <text:a xlink:type="simple" xlink:href="https://sigarra.up.pt/feup/pt/fest_geral.estudantes_inscritos_list?pv_ocorrencia_id=333623" text:style-name="Internet_20_link" text:visited-style-name="Visited_20_Internet_20_Link">Students</text:a> | <text:a xlink:type="simple" xlink:href="https://sigarra.up.pt/feup/pt/fest_geral.fotos_estud_inscritos_list?pv_ocorrencia_id=333623&amp;pv_dimensao_matriz=6" text:style-name="Internet_20_link" text:visited-style-name="Visited_20_Internet_20_Link">Photos</text:a> | <text:a xlink:type="simple" xlink:href="https://sigarra.up.pt/feup/pt/it_listagem.lista_turma_disciplina?pv_curso_id=741&amp;pv_ocorrencia_id=333623&amp;pv_ano_lectivo=2013&amp;pv_periodo_id=1&amp;pv_no_menu=1" text:style-name="Internet_20_link" text:visited-style-name="Visited_20_Internet_20_Link">Classes</text:a> | <text:a xlink:type="simple" xlink:href="https://sigarra.up.pt/feup/pt/hor_geral.ucurr_view?pv_ocorrencia_id=333623" text:style-name="Internet_20_link" text:visited-style-name="Visited_20_Internet_20_Link">Schedule</text:a> | <text:a xlink:type="simple" xlink:href="https://sigarra.up.pt/feup/pt/instal_geral.espaco_view?pv_id=73178" text:style-name="Internet_20_link" text:visited-style-name="Visited_20_Internet_20_Link">Lectures (B018)</text:a> </text:p>
        </text:list-item>
        <text:list-item>
          <text:p text:style-name="List_20_1_Content"> Coordinator: <text:a xlink:type="simple" xlink:href="http://sigarra.up.pt/feup/en/func_geral.FormView?p_codigo=230756" text:style-name="Internet_20_link" text:visited-style-name="Visited_20_Internet_20_Link">João Correia Lopes</text:a></text:p>
        </text:list-item>
        <text:list-item>
          <text:p text:style-name="List_20_1_Content_Last"> Attendance hours: Fridays, 14:00 ~ 15:30, <text:a xlink:type="simple" xlink:href="http://sigarra.up.pt/feup/pt/instal_geral.espaco_view?pv_id=74722" text:style-name="Internet_20_link" text:visited-style-name="Visited_20_Internet_20_Link">I129</text:a>.</text:p>
        </text:list-item>
      </text:list>
      <text:p text:style-name="Text_20_body"><text:line-break/>
 — JC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teach:lpro:201314:index</dc:title>
  </office:meta>
</office:document-meta>
</file>