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110jsantos"/><text:bookmark-start text:name="__RefHeading___joao_santos_1"/><text:bookmark-start text:name="joao_santos"/>João Santos<text:bookmark-end text:name="__RefHeading___joao_santos_1"/><text:bookmark-end text:name="joao_santos"/></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Plataforma online para licenciamento dinâmico e seguro de filmes com base em Blockchain<text:line-break/>
João Alexandre Carvalho Marinho dos Santos</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Every year, there is a significant growth of the technologies
involving smartphones and their components and functionality. 
This evolution gives ordinary people the power to create good-quality
content using only their smartphones.
The improvement of video and audio capture tools also enabled ordinary
citizens and amateur journalists to easily contribute directly with
journalistic content, which is then used by the press to spread the
news over multiple digital platforms (TV, online newspapers, social
networks, etc.).
From this, there rises the crowdsourcing journalism and
its acceptance by the journalistic community around the world.</text:p>
      <text:p text:style-name="Text_20_body">Some companies like The Guardian, ProPublica, and Vox Media have
started to engage crowdsourcing strategies, and there are also some
well-oiled crowdsourcing journalism tools, such as the Google News
Lab, Grasswire, and Rappler.
However, the environment is predominantly centralized, majorly
voluntary, or it is fed with unreliable and untrustworthy
information.
Regarding the centralized and voluntary nature of most crowdsourcing
tools, news companies use them to explore citizens that collaborate
with newsworthy content, seize their content, and profit from it.</text:p>
      <text:p text:style-name="Text_20_body">This work intends to conceive a new approach to crowdsourcing
journalism that aims to ensure ownership footprint over the content
created, guaranteeing its authenticity, and encourage high-quality
content creation by gratifying whoever does so.
For that, it was developed a video marketplace based on an
organization-level decentralized system, using Hyperledger Fabric
technology for the blockchain network setup.
Each news organization is a member of a blockchain network, where all
members of the network hold the blockchain ledger in a decentralized
manner.
The system has the capability of saving live-made videos, allowing its
visualization, rating, and transactions between its owners and
potential buyers.
All the system mechanism uses smart contracts in a blockchain
environment.</text:p>
      <text:p text:style-name="Text_20_body">The expected impact of this work, regarding the platform and the
conceptual approach taken, consists of offering a solution to the
current problems of trust and content ownership derived from 
classic centralized systems, and possibly revolutionizing the way
journalistic content is shared and commercially exploited.</text:p>
      <text:h text:style-name="Heading_20_2" text:outline-level="2"><text:bookmark-start text:name="__RefHeading___resumo_3"/><text:bookmark-start text:name="resumo"/>Resumo<text:bookmark-end text:name="__RefHeading___resumo_3"/><text:bookmark-end text:name="resumo"/></text:h>
      <text:p text:style-name="Text_20_body">Todos os anos há uma evolução significativa das tecnologias que
envolvem <text:span text:style-name="Emphasis">smartphones</text:span> e a capacidade dos seus componentes de captação
de áudio e vídeo.
Essa evolução possibilita a pessoas comuns criar conteúdo de alta
qualidade usando apenas os seus dispositivos pessoais.
A evolução das ferramentas de captação de conteúdo multimédia também
permitiu a cidadãos comuns e jornalistas amadores contribuírem
diretamente com conteúdo jornalístico, sendo este usado pela imprensa
para progagar as notícias pelas várias plataformas digitais
(TV, jornais online, redes sociais, etc.).
A partir de então, surge o jornalismo de <text:span text:style-name="Emphasis">crowdsourcing</text:span> e aumenta a sua
aceitação pela comunidade jornalística em todo o mundo. </text:p>
      <text:p text:style-name="Text_20_body">Algumas empresas como The Guardian, ProPublica e Vox Media começaram a
adotar estratégias de <text:span text:style-name="Emphasis">crowdsourcing</text:span>, e apareceram algumas ferramentas
de jornalismo colaborativo, como o Google News Lab, Grasswire e
Rappler.
No entanto, o ambiente é predominantemente centralizado,
maioritariamente voluntário ou é alimentado com informações não
confiáveis.
Em relação à natureza centralizada e voluntária da maioria das
ferramentas de <text:span text:style-name="Emphasis">crowdsourcing</text:span>, as empresas de notícias usam essas e
outras ferramentas para explorar os cidadãos que colaboram com
conteúdo de valor, aproveitam-se do seu conteúdo e lucram com ele.</text:p>
      <text:p text:style-name="Text_20_body">Este trabalho pretende conceber uma nova abordagem para o jornalismo
de <text:span text:style-name="Emphasis">crowdsourcing</text:span> com o desenvolvimento de um <text:span text:style-name="Emphasis">marketplace</text:span> de vídeo
baseado em um sistema descentralizado ao nível das organizações.
Cada empresa criadora de notícias é membro de uma rede <text:span text:style-name="Emphasis">blockchain</text:span>,
onde todos os membros da rede possuem os dados da <text:span text:style-name="Emphasis">blockchain</text:span> de
maneira descentralizada.
O sistema tem a capacidade de salvar vídeos criados ao vivo,
permitindo a visualização, classificação e transações entre os seus
proprietários e potenciais compradores.
Todo o mecanismo do sistema usa <text:span text:style-name="Emphasis">smart contracts</text:span> em um ambiente
<text:span text:style-name="Emphasis">blockchain</text:span>.</text:p>
      <text:p text:style-name="Text_20_body">O impacto esperado é que esta plataforma, ou a abordagem conceptual
tomada, permita oferecer uma solução para os problemas atuais de
confiança e de propriedade de conteúdo provenientes das sistemas
centralizados clássicos, podendo eventualmente revolucionar a forma
como se partilha conteúdo jornalístico e se explora comercialmente o
mesmo. </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António Miguel Pimenta Monteiro</text:p>
        </text:list-item>
        <text:list-item>
          <text:p text:style-name="List_20_1_Content"> External Examiner: Prof. Maria Benedita Campos Neves Malheiro</text:p>
        </text:list-item>
        <text:list-item>
          <text:p text:style-name="List_20_1_Content"> Supervisor: Prof. João Correia Lopes</text:p>
        </text:list-item>
        <text:list-item>
          <text:p text:style-name="List_20_1_Content_Last"> Date: 13/10/20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110jsantos</dc:title>
  </office:meta>
</office:document-meta>
</file>