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507jmaga"/><text:bookmark-start text:name="__RefHeading___jose_magalhaes_1"/><text:bookmark-start text:name="jose_magalhaes"/>José Magalhães<text:bookmark-end text:name="__RefHeading___jose_magalhaes_1"/><text:bookmark-end text:name="jose_magalhaes"/></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Suporte para Séries Temporais em Plataforma <text:span text:style-name="Emphasis">e-Science</text:span><text:line-break/>
José Tiago Paiva Antunes Magalhãe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In the last few years database management systems solutions, that do not follow the traditional
object-relational approach, have gained popularity in specific cases where it is not necessary to
maintain ACID properties or use SQL to query the database. The NoSQL databases differ from the
relational approach because they use different kinds of structures to store the data like key-value
data structures, columns, graphs or documents and they are being increasingly used in applications
that deal with the so called Big data.</text:p>
      <text:p text:style-name="Text_20_body">In the scope of Earth Sciences, including the use of laser sensors (LiDAR) for the analysis of
wind conditions on wind towers facilities for electricity production, time series are produced and
later used by researchers in their work research. Due to the huge amount of information that is
produced by these sensors, it is inefficient to use relational database management systems to store
time series.</text:p>
      <text:p text:style-name="Text_20_body">The objective of this dissertation is to develop an innovative e-Science platform focused on the
storage and availability of all meta-information and information necessary for correct interpretation
of the scientific results, including repeatability and reproducibility. This platform is supported
by two approaches: one using a relational database and another one using a NoSQL database. For
its implementation it was studied, in detail, the impact that the two approaches have in the performance
of the solution, especially in the storage and availability of data.</text:p>
      <text:p text:style-name="Text_20_body">The tests performed showed that the approach which uses a NoSQL database management
system provides a far superior performance compared with the first approach. The study also
reveals that the limitations discovered in the first approach makes it unfeasible for a large amount
of data. Finally, the second approach proves to be more scalable than the first which is an important
property to be able to maintain the platform availability as the number of users and amount of data
increase.</text:p>
      <text:h text:style-name="Heading_20_2" text:outline-level="2"><text:bookmark-start text:name="__RefHeading___resumo_3"/><text:bookmark-start text:name="resumo"/>Resumo<text:bookmark-end text:name="__RefHeading___resumo_3"/><text:bookmark-end text:name="resumo"/></text:h>
      <text:p text:style-name="Text_20_body">Nos últimos anos têm ganho popularidade soluções de gestão de dados que não seguem a abordagem
objeto-relacional tradicional, nos casos em que não é necessário manter as propriedades de
Atomicidade, Consistência, Isolamento e Durabilidade (ACID) nem é necessária a utilização de
SQL para a interrogação às bases de dados onde são guardados esses dados. As bases de dados
NoSQL diferem da abordagem relacional por usarem estruturas de dados chave-valor, coluna,
grafo ou documento, e estão a ser cada vez mais usadas em aplicações que tratam a chamada Big
data.</text:p>
      <text:p text:style-name="Text_20_body">No domínio de aplicação das Ciências da Terra, nomeadamente a utilização de sensores laser
(LiDAR) para a análise das condições de vento em instalações de torres eólicas de produção de
energia elétrica, são produzidas séries temporais usadas posteriormente por investigadores da área
nos seus trabalhos de investigação. Devido à enorme quantidade de informação que é produzida
por estes sensores, torna-se ineficiente a utilização de base de dados relacionais para o armazenamento
das séries temporais produzidas.</text:p>
      <text:p text:style-name="Text_20_body">O objetivo deste trabalho consiste na produção de uma plataforma e-Science, inovadora para
investigadores, focada no armazenamento e disponibilização de toda a meta-informação e informação
necessária à correta interpretação dos resultados científicos obtidos, nomeadamente a rastreabilidade
e a reprodutibilidade dos dados. Esta plataforma será suportada por duas abordagens
distintas: uma com recurso a uma base de dados relacional e uma outra com recurso a uma base de
dados NoSQL. Para a sua implementação foi estudado com detalhe o impacto que as duas abordagens
terão no desempenho da solução, nomeadamente no armazenamento e disponibilização dos
dados para os investigadores.</text:p>
      <text:p text:style-name="Text_20_body">Os testes efetuados permitem concluir que a abordagem que faz uso de um sistema de base
de dados NoSQL apresenta um desempenho muito superior na generalidade dos casos, quando
comparada com a primeira abordagem. O estudo realizado revela ainda que as limitações descobertas
na primeira abordagem inviabilizam a sua utilização para grandes quantidades de dados.
Por fim, a segunda abordagem revela-se mais escalável que a primeira, propriedade importante
para se conseguir manter a disponibilidade da plataforma, à medida que o número de utilizadores
e a quantidade de dados aumentam.</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Maria Cristina Ribeiro</text:p>
        </text:list-item>
        <text:list-item>
          <text:p text:style-name="List_20_1_Content"> External Examiner: Maria Benedita Malheiro</text:p>
        </text:list-item>
        <text:list-item>
          <text:p text:style-name="List_20_1_Content"> Supervisor: João Correia Lopes</text:p>
        </text:list-item>
        <text:list-item>
          <text:p text:style-name="List_20_1_Content_Last"> Date: 16/07/2015</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507jmaga</dc:title>
  </office:meta>
</office:document-meta>
</file>