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1310p-rolino"/><text:bookmark-start text:name="__RefHeading___p._rolino_1"/><text:bookmark-start text:name="p._rolino"/>P. Rolino<text:bookmark-end text:name="__RefHeading___p._rolino_1"/><text:bookmark-end text:name="p._rolino"/></text:h>
      <text:p text:style-name="Text_20_body"><text:span text:style-name="Strong_20_Emphasis"><text:a xlink:type="simple" xlink:href="https://sigarra.up.pt/feup/en/cur_geral.cur_view?pv_curso_id=741" text:style-name="Internet_20_link" text:visited-style-name="Visited_20_Internet_20_Link">Master in Electrical and Computers Engineering</text:a><text:line-break/>
Plataforma de gestão e disseminação de estágios profissionais<text:line-break/>
Ana Paula Martins Rolino</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Professional courses represent one of the possible paths of secondary education. They are characterized by being courses with a strong practical component and for having a strong connection to the professional world. They have, in their technical training component, along technical disciplines, formation in work context (FWC), which constitutes one of the core modules of the professional courses.</text:p>
      <text:p text:style-name="Text_20_body">The success of formation in work context is intricately linked to the performance of trainees in businesses and monitoring done by entities that receive new trainees.</text:p>
      <text:p text:style-name="Text_20_body">The relationship that develops between student and company assumes a previous work, which involves the discovery of internships for students, to ensure the satisfaction of both parties.</text:p>
      <text:p text:style-name="Text_20_body">The current way of raising stages, through the establishment of contacts using conventional means: email, phone, direct contact with companies. The use of these means, despite allowing students to find and be put on welcoming entities, proves to be a lengthy and impractical proces.</text:p>
      <text:p text:style-name="Text_20_body">There are currently DBMS serving schools that allow the management of information related to the professional courses. These systems allow only management of information related to educational activities inherent to professional courses. There aren’t, however, tools that, based in communication processes, allow managing information closely related to raising professional internships. It’s this "void" that the platform aims to answer: to create a communication process that streamlines the dynamics surrounding the work of raising professional internships.</text:p>
      <text:p text:style-name="Text_20_body">Aiming to establish a better link between businesses and schools, surges an idea of developing a platform that streamlines how to find welcoming entites and ensure quality internships with more promptness and efficiency.
The basic idea is based on building a platform for the convergence of two key features in the process of raising internships: management and dissemination.</text:p>
      <text:p text:style-name="Text_20_body">On one hand, the platform seeks to support the management and communication processes through a Web application and on the other hand, there is a need to seek and disseminate professional internships.</text:p>
      <text:p text:style-name="Text_20_body">The search for internships relies mainly on one process: communication, trying to spread it, in limited amount of time, to a greater number of people.</text:p>
      <text:p text:style-name="Text_20_body">Knowing beforehand the weight that social networks have in society’s contemporary information, why not take advantage of their benefits in order to integrate them in the process of communication between schools and businesses?</text:p>
      <text:p text:style-name="Text_20_body">In this sense, this paper seeks, through the usage of a social network, to survey some features of the platform Facebook and analyze how it may answer some of the requirements within the process of raising professional internships.</text:p>
      <text:p text:style-name="Text_20_body">The platform is intended to be primarily used by three of the main actors of formation in work context: students, course directors and companies. A collection of reviews from these agents, using online forms, and their analysis are essential for assessing the usability of the platforms under study.</text:p>
      <text:p text:style-name="Text_20_body">Based on the examination of these opinions, conclusions are drawn that can assess the usability of the platform.</text:p>
      <text:h text:style-name="Heading_20_2" text:outline-level="2"><text:bookmark-start text:name="__RefHeading___resumo_3"/><text:bookmark-start text:name="resumo"/>Resumo<text:bookmark-end text:name="__RefHeading___resumo_3"/><text:bookmark-end text:name="resumo"/></text:h>
      <text:p text:style-name="Text_20_body">Os cursos profissionais representam um dos percursos possíveis do ensino secundário. Caracterizam-se por serem cursos com uma forte componente prática e por apresentarem uma forte ligação com o mundo profissional. Têm presente na sua componente de formação técnica, para além de disciplinas técnicas, formação em contexto de trabalho, que constitui um dos módulos nucleares dos cursos profissionais.</text:p>
      <text:p text:style-name="Text_20_body">O sucesso da formação em contexto de trabalho está intrisicamente ligado à prestação dos formandos nas empresas e ao acompanhamento feito pelas entidades acolhedoras dos estagiários.</text:p>
      <text:p text:style-name="Text_20_body">A relação que se cria entre aluno e empresa pressupõe um trabalho prévio, que passa pela angariação dos estágios para os alunos, de forma a garantir a satisfação de ambas as partes.</text:p>
      <text:p text:style-name="Text_20_body">A forma atual de angariar estágios passa pelo estabelecimento de contatos utilizando os meios convencionais: correio eletrónico, telefone, ida direta às empresas. A utilização destes meios, apesar de permitir encontrar e colocar alunos em entidades acolhedoras, revela-se um processo moroso e pouco prático.</text:p>
      <text:p text:style-name="Text_20_body">Existem atualmente, ao serviço das escolas, sistemas de informação que permitem a gestão da informação relacionada com os cursos profissionais. No entanto são sistemas que permitem apenas gerir a informação relativa a atividades pedagógicas inerentes aos cursos profissionais. Não existem ferramentas que, baseadas em processos de comunicação, permitam gerir informação estreitamente relacionada com a angariação de estágios profissionais. É a este “vazio” que este trabalho pretende responder: criar processos de comunicação que agilizem a dinâmica envolvente ao trabalho de angariação de estágios profissionais.</text:p>
      <text:p text:style-name="Text_20_body">Com o objetivo de contribuir para uma melhor articulação entre empresas e escolas, surge a ideia de desenvolver uma plataforma que agilize a forma de encontrar entidades acolhedoras e assegurar estágios de qualidade de uma forma mais rápida e eficiente.</text:p>
      <text:p text:style-name="Text_20_body">A ideia base assenta na construção de uma plataforma que permita a convergência de duas funcionalidades essenciais nos processos de angariação de estágios: gestão e disseminação.</text:p>
      <text:p text:style-name="Text_20_body">Por um lado, a plataforma procura dar resposta aos processos de gestão e comunicação, através de uma aplicação Web, por outro surge a necessidade de procurar e disseminar estágios profissionais.</text:p>
      <text:p text:style-name="Text_20_body">A procura de estágios assenta essencialmente num processo de comunicação tentando chegar, num tempo que é limitado, a um maior número de pessoas.</text:p>
      <text:p text:style-name="Text_20_body">Sabendo-se de antemão o peso que as redes sociais têm na sociedade de informação contemporânea, porque não aproveitar as suas vantagens de forma a integrá-las no processo de comunicação entre escolas e empresas?</text:p>
      <text:p text:style-name="Text_20_body">Neste sentido, o presente trabalho procura, através da utililização de uma rede social, fazer o levantamento de algumas funcionalidades da plataforma Facebook e analisar de que forma poderão responder a alguns dos requisitos do processo de angariação de estágios profissionais.</text:p>
      <text:p text:style-name="Text_20_body">A plataforma destina-se a ser essencialmente utilizada por três dos atores principais da formação em contexto de trabalho: alunos, diretores de cursos e empresas. A recolha de opiniões destes agentes, utilizando formulários online, e a sua posterior análise, são essenciais para aferir da usabilidade das plataformas em estudo.</text:p>
      <text:p text:style-name="Text_20_body">Com base no levantamento destas opiniões são elaboradas conclusões que poderão aferir da usabilidade da plataforma.</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João Cardoso</text:p>
        </text:list-item>
        <text:list-item>
          <text:p text:style-name="List_20_1_Content"> External Examiner: Maria Benedita Malheiro</text:p>
        </text:list-item>
        <text:list-item>
          <text:p text:style-name="List_20_1_Content"> Supervisor: João Correia Lopes</text:p>
        </text:list-item>
        <text:list-item>
          <text:p text:style-name="List_20_1_Content_Last"> Date: 1/10/201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1310p-rolino</dc:title>
  </office:meta>
</office:document-meta>
</file>