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3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tudents:201207p-abreu"/><text:bookmark-start text:name="__RefHeading___p._abreu_1"/><text:bookmark-start text:name="p._abreu"/>P. Abreu<text:bookmark-end text:name="__RefHeading___p._abreu_1"/><text:bookmark-end text:name="p._abreu"/></text:h>
      <text:p text:style-name="Text_20_body"><text:span text:style-name="Strong_20_Emphasis">Master in Electrical and Computers Engineering<text:line-break/>
Apresentação Multimédia Utilizando Conteúdo Geolocalizado<text:line-break/>
Pedro Miguel Matos Saraiva de Sá e Abreu</text:span>
<text:line-break/>
—
<text:line-break/></text:p>
      <text:h text:style-name="Heading_20_2" text:outline-level="2"><text:bookmark-start text:name="__RefHeading___abstract_2"/><text:bookmark-start text:name="abstract"/>Abstract<text:bookmark-end text:name="__RefHeading___abstract_2"/><text:bookmark-end text:name="abstract"/></text:h>
      <text:p text:style-name="Text_20_body">The multimedia content capture and the touristic activities, are associated by the traveler, as two activities that complement themselves. 
The traveler began making the associational between those two activities, from the marketing campaigns made by Kodak. With the multimedia content capture, the traveler can obtain memories and, in a certain way, can document his travel experience.</text:p>
      <text:p text:style-name="Text_20_body">Before the broad access to the Internet and the technological evolution in the multimedia capture to the digital format, the travel experience share was made personally with family and friends. 
Now it’s made in faster and broader way, because the physical presence of the traveler and the audience is no longer mandatory.</text:p>
      <text:p text:style-name="Text_20_body">The arrival of the social networks, allowed the traveler to share is travel experience in a faster way, more interactive and in a more enrich way. 
With the functionalities of adding the description the content and the capture location information, the traveler can enrich the share of is travel experience. 
The addition of the capture location information is a process that requires action from the traveler, since it’s not an automatic process.</text:p>
      <text:p text:style-name="Text_20_body">The work developed in this project, consist in developing a web application, that intends to aid the traveler in the sharing of his travel experience, by allowing the traveler to build multimedia presentation, using geolocalized content. 
Is intended to retrieve the information about the location of the content in an automatic way, without the need of any user input. The goal of the web application is to provide mechanism to shorten the gap between the multimedia presentation created and the travel experience when it was shared in person.</text:p>
      <text:p text:style-name="Text_20_body">Besides the construction of multimedia presentations, the web applications intends to allow the traveler to build “physical” products, like an photographic album or a poster.</text:p>
      <text:p text:style-name="Text_20_body">The starting point for the development of the application, was the analysis to already made work and related products, allowing a vision about the approaches followed and problem solving methods.</text:p>
      <text:p text:style-name="Text_20_body">The web application developed, allows the user to build a multimedia presentation, using geolocalized content. 
The multimedia presentation created, performs the narration of the content description and can be shared in the social networks. The user has also the possibility to use the geolocalized content to build products, like an album or a posters. 
After the order of the builded product, the user gets a souvenir in a “physical” format.</text:p>
      <text:p text:style-name="Text_20_body">This work contains the especification of the system requirements, the implementation and a demonstration of operation of the application and corresponding evaluation.</text:p>
      <text:h text:style-name="Heading_20_2" text:outline-level="2"><text:bookmark-start text:name="__RefHeading___resumo_3"/><text:bookmark-start text:name="resumo"/>Resumo<text:bookmark-end text:name="__RefHeading___resumo_3"/><text:bookmark-end text:name="resumo"/></text:h>
      <text:p text:style-name="Text_20_body">A captura de conteúdo multimédia e as atividades turísticas, são associadas pelo viajante, como sendo duas atividades que se complementam. 
O viajante iniciou a associação das duas atividades, através de campanhas publicitárias realizadas pela Kodak. Com a captura de conteúdo multimédia, o viajante obtém recordações e, de certa forma, consegue documentar a sua experiência da viagem.</text:p>
      <text:p text:style-name="Text_20_body">Anteriormente à massificação do acesso à Internet e à evolução da tecnologia de captura de conteúdo para o formato digital, a partilha da experiência da viagem era realizada pessoalmente com os seus familiares e amigos.
Agora passou a ser realizada de uma forma mais rápida e abrangente, pois a presença física, tanto do viajante como do público, deixou de ser obrigatória.</text:p>
      <text:p text:style-name="Text_20_body">O advento das redes sociais, permitiu ao viajante a partilha da experiência de viagem de uma forma mais rápida, mais interativa e mais enriquecida. 
Com as funcionalidades de adição da descrição do conteúdo e da informação acerca da localização de captura, o viajante consegue assim enriquecer a sua partilha da experiência. 
A adição de informação da localização de captura é um processo que envolve ação por parte do viajante, ou seja, não se trata de um processo automático.</text:p>
      <text:p text:style-name="Text_20_body">O trabalho desenvolvido neste projeto, consiste na construção de uma aplicação web, que pretende auxiliar o viajante na partilha de experiências de viagem, através da construção de apresentações multimédia, utilizando conteúdo geolocalizado. 
Pretende-se tornar a recolha da informação de localização, um processo automático, deixando assim de necessitar de ser inserida pelo utilizador.
A aplicação web a desenvolver pretende fornecer mecanismos que aproximem as apresentações multimédia criadas, da partilha da experiência de viagem que era realizada pessoalmente.</text:p>
      <text:p text:style-name="Text_20_body">Para além da construção de apresentações multimédia, pretende-se que o viajante consiga construir produtos “físicos”, como um álbum fotográfico ou um poster.</text:p>
      <text:p text:style-name="Text_20_body">O ponto de partida para o desenvolvimento da aplicação, foi a análise de trabalhos realizados e produtos relacionados, conseguindo desta forma obter uma visão sobre as abordagens seguidas e métodos de resolução de problemas.</text:p>
      <text:p text:style-name="Text_20_body">A aplicação web desenvolvida, permite ao utilizador a construção de apresentações multimédia, utilizando o conteúdo geolocalizado. 
A apresentação multimédia criada, realiza a narração da descrição do conteúdo e pode ser partilhada nas redes sociais. O utilizador tem ainda a possibilidade, de utilizar o conteúdo geolocalizado para construir produtos, como um álbum ou poster.
Após encomenda do produto construido, o utilizador obtêm uma recordação num formato “físico” da sua viagem.</text:p>
      <text:p text:style-name="Text_20_body">Neste trabalho foram ainda especificados os requisitos do sistema, a implementação e uma demonstração de funcionamento da aplicação e respetiva avaliação.</text:p>
      <text:h text:style-name="Heading_20_2" text:outline-level="2"><text:bookmark-start text:name="__RefHeading___jury_4"/><text:bookmark-start text:name="jury"/>Jury<text:bookmark-end text:name="__RefHeading___jury_4"/><text:bookmark-end text:name="jury"/></text:h>
      <text:list text:style-name="List_20_1" text:continue-numbering="false">
        <text:list-item>
          <text:p text:style-name="List_20_1_Content_First"> Chair: Ricardo Santos Morla</text:p>
        </text:list-item>
        <text:list-item>
          <text:p text:style-name="List_20_1_Content"> External Examiner: Sérgio Adriano Fernandes Lopes</text:p>
        </text:list-item>
        <text:list-item>
          <text:p text:style-name="List_20_1_Content"> Supervisor: João Correia Lopes</text:p>
        </text:list-item>
        <text:list-item>
          <text:p text:style-name="List_20_1_Content_Last"> Date: 16/7/2012</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3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students:201207p-abreu</dc:title>
  </office:meta>
</office:document-meta>
</file>